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gesteinsestraat 113, 4125 R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5 heeft de gemeente een aanvraag omgevingsvergunning (regulier) ontvangen voor het perceel Hagesteinsestraat 113, 4125 RN Hoef en Haag. De aanvraag is geregistreerd onder zaaknummer OVR-2025-009856. De aanvraag betreft het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733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56</meta:user-defined>
    <dc:language>nl</dc:language>
    <meta:user-defined meta:name="OVERHEIDop.locatietype/OVERHEIDop.gebiedsmarkering">Punt</meta:user-defined>
    <meta:user-defined meta:name="DC.title">Ingekomen aanvraag omgevingsvergunning Hagesteinsestraat 113, 4125 RN Hoef en Haa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33</meta:user-defined>
    <meta:user-defined meta:name="OVERHEIDop.GmbID/DC.identifier">gmb-2025-557333</meta:user-defined>
    <meta:user-defined meta:name="OVERHEIDop.versieInformatie"/>
  </office:meta>
</office:document-meta>
</file>