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eutweg 0 onderhoud Rijksweg A30 Barneveld, onderhoud hemelwaterafvoer en reconstructie rijbanen Rijksweg A30.</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3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eutweg 0 onderhoud Rijksweg A30 Barneveld, onderhoud hemelwaterafvoer en reconstructie rijbanen Rijksweg A30.</meta:user-defined>
    <meta:user-defined meta:name="DCTERMS.W3CDTF/DCTERMS.available">2025-12-19</meta:user-defined>
    <meta:user-defined meta:name="DCTERMS.W3CDTF/OVERHEIDop.jaargang">2025</meta:user-defined>
    <meta:user-defined meta:name="OVERHEIDop.publicationIssue">557332</meta:user-defined>
    <meta:user-defined meta:name="OVERHEIDop.GmbID/DC.identifier">gmb-2025-557332</meta:user-defined>
    <meta:user-defined meta:name="OVERHEIDop.versieInformatie"/>
  </office:meta>
</office:document-meta>
</file>