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Vergunning plaatsen kraan ter hoogte van de Kerkstraat 15, 1441B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heeft de gemeente een aanvraag ontvangen voor het plaatsen van een kraan ter hoogte van de locatie Kerkstraat 15, 1441BR Purmerend. De aanvraag is geregistreerd onder zaaknummer Z2025-00005241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733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3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3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241</meta:user-defined>
    <meta:user-defined meta:name="DCTERMS.abstract">Betreft: aanvraag op locatie Kerkstraat thv nr 15, 1441BR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Vergunning plaatsen kraan ter hoogte van de Kerkstraat 15, 1441BR Purmerend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31</meta:user-defined>
    <meta:user-defined meta:name="OVERHEIDop.GmbID/DC.identifier">gmb-2025-557331</meta:user-defined>
    <meta:user-defined meta:name="OVERHEIDop.versieInformatie"/>
  </office:meta>
</office:document-meta>
</file>