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Oude Barneveldseweg 94 Nijkerk, het slopen van 2 oude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7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733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3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3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Oude Barneveldseweg 94 Nijkerk, het slopen van 2 oude schuren.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330</meta:user-defined>
    <meta:user-defined meta:name="OVERHEIDop.GmbID/DC.identifier">gmb-2025-557330</meta:user-defined>
    <meta:user-defined meta:name="OVERHEIDop.versieInformatie"/>
  </office:meta>
</office:document-meta>
</file>