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utersweg 0 t.o. nr. 1 Ede, opslag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732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utersweg 0 t.o. nr. 1 Ede, opslag van grond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26</meta:user-defined>
    <meta:user-defined meta:name="OVERHEIDop.GmbID/DC.identifier">gmb-2025-557326</meta:user-defined>
    <meta:user-defined meta:name="OVERHEIDop.versieInformatie"/>
  </office:meta>
</office:document-meta>
</file>