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uitenbeekweg 63 Lunteren, het realiseren van een manege met paardenstallen, buitenrijbak, mestbak en stap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december 2025</text:p>
            <text:p text:style-name="common-al">Zaaknummer 2025W21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32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uitenbeekweg 63 Lunteren, het realiseren van een manege met paardenstallen, buitenrijbak, mestbak en stapmolen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24</meta:user-defined>
    <meta:user-defined meta:name="OVERHEIDop.GmbID/DC.identifier">gmb-2025-557324</meta:user-defined>
    <meta:user-defined meta:name="OVERHEIDop.versieInformatie"/>
  </office:meta>
</office:document-meta>
</file>