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Meikade 9 Ederveen, het vervangen van een traditionele ka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december 2025</text:p>
            <text:p text:style-name="common-al">Zaaknummer 2025W212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732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32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32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Meikade 9 Ederveen, het vervangen van een traditionele kap.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323</meta:user-defined>
    <meta:user-defined meta:name="OVERHEIDop.GmbID/DC.identifier">gmb-2025-557323</meta:user-defined>
    <meta:user-defined meta:name="OVERHEIDop.versieInformatie"/>
  </office:meta>
</office:document-meta>
</file>