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rectie op eerdere bekendmaking Besluit op aanvraag voor het organiseren van  tentfeest tijdens carnaval op d.d (07-02-2026, 08-02-2026, 14-02-2026, 16-02-2026 t/m 18-02-2026)-(Aij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entfeest tijdens carnaval in Aijen (07-02-2026, 08-02-2026, 14-02-2026, 16-02-2026 t/m 18-02-2026).</text:p>
            <text:p text:style-name="common-al">· Besluitdatum: 8 december 2025</text:p>
            <text:p text:style-name="common-al">· Locatie: Aijenseweg 9c in Aijen</text:p>
            <text:p text:style-name="common-al">· Zaaknummer: Z2025-00000935</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 </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 </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5732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2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2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35</meta:user-defined>
    <meta:user-defined meta:name="DCTERMS.abstract">Betreft: Evenementenvergunning verleend voor het organiseren van tentfeest tijdens carnaval op d.d (07-02-2026, 08-02-2026, 14-02-2026, 16-02-2026 t/m 18-02-2026)-(Aijen)</meta:user-defined>
    <dc:language>nl</dc:language>
    <meta:user-defined meta:name="OVERHEIDop.locatietype/OVERHEIDop.gebiedsmarkering">Punt</meta:user-defined>
    <meta:user-defined meta:name="DC.title">correctie op eerdere bekendmaking Besluit op aanvraag voor het organiseren van  tentfeest tijdens carnaval op d.d (07-02-2026, 08-02-2026, 14-02-2026, 16-02-2026 t/m 18-02-2026)-(Aijen)</meta:user-defined>
    <meta:user-defined meta:name="DCTERMS.W3CDTF/DCTERMS.available">2025-12-19</meta:user-defined>
    <meta:user-defined meta:name="DCTERMS.W3CDTF/OVERHEIDop.jaargang">2025</meta:user-defined>
    <meta:user-defined meta:name="OVERHEIDop.publicationIssue">557321</meta:user-defined>
    <meta:user-defined meta:name="OVERHEIDop.GmbID/DC.identifier">gmb-2025-557321</meta:user-defined>
    <meta:user-defined meta:name="OVERHEIDop.versieInformatie"/>
  </office:meta>
</office:document-meta>
</file>