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ikalaan 0 tegenover nr. 5 (perceel 2850) Barneveld, windturbine - elektrisch laad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94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731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1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ikalaan 0 tegenover nr. 5 (perceel 2850) Barneveld, windturbine - elektrisch laadplein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14</meta:user-defined>
    <meta:user-defined meta:name="OVERHEIDop.GmbID/DC.identifier">gmb-2025-557314</meta:user-defined>
    <meta:user-defined meta:name="OVERHEIDop.versieInformatie"/>
  </office:meta>
</office:document-meta>
</file>