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unterseweg 74 Ede, het tijdelijk stallen van caravans en camp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december 2025</text:p>
            <text:p text:style-name="common-al">Zaaknummer 2025W11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3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unterseweg 74 Ede, het tijdelijk stallen van caravans en campers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13</meta:user-defined>
    <meta:user-defined meta:name="OVERHEIDop.GmbID/DC.identifier">gmb-2025-557313</meta:user-defined>
    <meta:user-defined meta:name="OVERHEIDop.versieInformatie"/>
  </office:meta>
</office:document-meta>
</file>