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Hoofdstraat 1, 9861 AA Grootegast, Grootegast (GTG00) L 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12-2025 een besluit genomen op de aanvraag met zaaknummer 2025013614 voor het kappen van bomen op locatie Hoofdstraat 1, 9861 AA Grootegast, Grootegast (GTG00) L 142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73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61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Hoofdstraat 1, 9861 AA Grootegast, Grootegast (GTG00) L 142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12</meta:user-defined>
    <meta:user-defined meta:name="OVERHEIDop.GmbID/DC.identifier">gmb-2025-557312</meta:user-defined>
    <meta:user-defined meta:name="OVERHEIDop.versieInformatie"/>
  </office:meta>
</office:document-meta>
</file>