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ggestraat 4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ggestraat 41 Geldrop</text:p>
            <text:p text:style-name="common-al">Datum ontvangst: 16-12-2025 </text:p>
            <text:p text:style-name="common-al">Omschrijving: het snoeien van 2 bomen en kappen van 9 bomen</text:p>
            <text:p text:style-name="common-al">Zaaknummer: 177128878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73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87849</meta:user-defined>
    <meta:user-defined meta:name="DCTERMS.abstract">t.h.v. Heggestraat 41 Geldrop - het snoeien van 2 bomen en kappen van 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Heggestraat 41 Geldro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11</meta:user-defined>
    <meta:user-defined meta:name="OVERHEIDop.GmbID/DC.identifier">gmb-2025-557311</meta:user-defined>
    <meta:user-defined meta:name="OVERHEIDop.versieInformatie"/>
  </office:meta>
</office:document-meta>
</file>