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opsport gemeente Harlingen 2025</text:p>
      <text:section text:name="regeling_id1-3-2" text:style-name="regeling">
        <text:section text:name="aanhef_id1-3-2-1" text:style-name="aanhef">
          <text:section text:name="preambule_id1-3-2-1-1" text:style-name="preambule">
            <text:p text:style-name="al">Burgemeester en wethouders van de gemeente Harlingen;</text:p>
            <text:p text:style-name="al">overwegende dat het gemeentebestuur veelbelovende sporters financieel wil ondersteunen om hun talent te ontwikkelen door het verstrekken van subsidies die daaraan bijdragen;</text:p>
            <text:p text:style-name="al"/>
            <text:p text:style-name="al">gelet op artikel 3 van de Algemene subsidieverordening gemeente Harlingen 2015;</text:p>
            <text:p text:style-name="al"/>
            <text:p text:style-name="al">BESLUITEN vast te stellen;</text:p>
            <text:p text:style-name="al"/>
            <text:p text:style-name="al">“Subsidieregeling Topsport gemeente Harl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text:number>
                <text:p text:style-name="al">ASV: Algemene subsidieverordening gemeente Harlingen 2015;</text:p>
              </text:list-item>
              <text:list-item text:style-override="id1-3-2-2-1-3-2">
                <text:number>-</text:number>
                <text:p text:style-name="al">Sporttalent: een sporter die een leeftijd heeft van minimaal acht jaar en voldoet aan één van de in artikel 3 genoemde profielen;</text:p>
              </text:list-item>
              <text:list-item text:style-override="id1-3-2-2-1-3-3">
                <text:number>-</text:number>
                <text:p text:style-name="al">Seizoensgebonden topsportactiviteit: deelname aan topsportactiviteiten gedurende een geheel sportseizoen;</text:p>
              </text:list-item>
              <text:list-item text:style-override="id1-3-2-2-1-3-4">
                <text:number>-</text:number>
                <text:p text:style-name="al">Sportseizoen: de periode die loopt van 1 augustus tot en met 31 juli in het kalenderjaar daaropvolgend; </text:p>
              </text:list-item>
              <text:list-item text:style-override="id1-3-2-2-1-3-5">
                <text:number>-</text:number>
                <text:p text:style-name="al">Topsporter: sporttalent</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ze subsidieregeling heeft als doel om door middel van het verstrekken van een subsidie aan sporttalenten de mogelijkheden van deze sporters te vergroten om zich te kunnen ontwikkelen tot topsporters op nationaal of internationaal niveau.</text:p>
              </text:list-item>
              <text:list-item text:style-override="id1-3-2-2-2-3">
                <text:number>2.</text:number>
                <text:p text:style-name="al">Een subsidie vanuit deze regeling kan worden aangevraagd voor deelname aan sportseizoensgebonden topsportactiviteiten.</text:p>
              </text:list-item>
            </text:list>
          </text:section>
          <text:section text:name="artikel_id1-3-2-2-3" text:style-name="artikel">
            <text:p text:style-name="artikel_kop_titel"><text:span text:style-name="artikel_kop_label">Artikel</text:span> <text:span text:style-name="artikel_kop_nr">3</text:span> Doelgroep</text:p>
            <text:p text:style-name="al">Een topsporter die voldoet aan één van de volgende profielen:</text:p>
            <text:list text:style-name="id1-3-2-2-3-3">
              <text:list-item text:style-override="id1-3-2-2-3-3">
                <text:number>1.</text:number>
                <text:p text:style-name="al">Een topsporter heeft een status bij NOC*NSF; deze topsporters zijn bij het Olympisch Netwerk bekend als A sporter, HP-sporter, of zij zijn bekend als bij het NOC*NSF geregistreerd talent:</text:p>
                <text:list text:style-name="id1-3-2-2-3-3-3">
                  <text:list-item text:style-override="id1-3-2-2-3-3-3-1">
                    <text:number>1.1</text:number>
                    <text:p text:style-name="al">Internationaal Talent (IT): Status voor talenten die tot de top van de wereld behoren in hun leeftijdscategorie.</text:p>
                  </text:list-item>
                  <text:list-item text:style-override="id1-3-2-2-3-3-3-2">
                    <text:number>1.2</text:number>
                    <text:p text:style-name="al">Nationaal Talent (NT) of): Status voor talenten die tot de top van Nederland behoren in hun leeftijdscategorie.</text:p>
                  </text:list-item>
                  <text:list-item text:style-override="id1-3-2-2-3-3-3-3">
                    <text:number>1.3</text:number>
                    <text:p text:style-name="al">Belofte: Status voor talenten waarvan de verwachting is dat ze binnen korte tijd in aanmerking komen voor een NT- of IT-status. </text:p>
                  </text:list-item>
                </text:list>
              </text:list-item>
              <text:list-item text:style-override="id1-3-2-2-3-4">
                <text:number>2.</text:number>
                <text:p text:style-name="al">Een topsporter maakt deel uit van een selectie van een bij het NOC*NSF aangesloten sportbond; </text:p>
              </text:list-item>
              <text:list-item text:style-override="id1-3-2-2-3-5">
                <text:number>3.</text:number>
                <text:p text:style-name="al">Een topsporter maakt deel uit van een programmalijn die is goedgekeurd door een bij het NOC*NSF aangesloten sportbond. </text:p>
              </text:list-item>
            </text:list>
          </text:section>
          <text:section text:name="artikel_id1-3-2-2-4" text:style-name="artikel">
            <text:p text:style-name="artikel_kop_titel"><text:span text:style-name="artikel_kop_label">Artikel</text:span> <text:span text:style-name="artikel_kop_nr">4</text:span> Toepassing</text:p>
            <text:p text:style-name="al">Deze subsidieregeling is van toepassing op natuurlijke personen. De bepalingen uit de ASV zijn van overeenkomstige toepassing, tenzij anders is aangegeven.</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Een sporttalent dat bij aanvang van het sportseizoen aan de voorwaarden van deze regeling voldoet, kan in aanmerking komen voor een subsidie voor maximaal 5 jaren. </text:p>
              </text:list-item>
              <text:list-item text:style-override="id1-3-2-2-5-3">
                <text:number>2.</text:number>
                <text:p text:style-name="al">De sportactiviteiten waaraan het sporttalent deelneemt worden georganiseerd door of onder auspiciën van de sportbond, die volwaardig aangeslotene is van NOC*NSF.</text:p>
              </text:list-item>
              <text:list-item text:style-override="id1-3-2-2-5-4">
                <text:number>3.</text:number>
                <text:p text:style-name="al">Subsidie in het kader van deze regeling kan uitsluitend worden aangevraagd door natuurlijke personen. Het volwassen sporttalent vraagt zelf aan. Als het sporttalent minderjarig is, wordt de aanvraag ingediend door zijn/haar ouders, voogd of wettelijke verzorgers. Subsidieverlening aan een collectief, zoals een sportteam of een vereniging is uitgesloten.</text:p>
              </text:list-item>
              <text:list-item text:style-override="id1-3-2-2-5-5">
                <text:number>4.</text:number>
                <text:p text:style-name="al">Het sporttalent is de hele periode waarop de regeling betrekking heeft geregistreerd als inwoner van de gemeente Harlingen. </text:p>
                <text:p text:style-name="al">Hiervoor geldt het volgende criterium: </text:p>
                <text:p text:style-name="al">Het inwonerschap van de gemeente Harlingen blijkt uit de registratie in de gemeentelijke Basisadministratie (GBA). Voor een minderjarig sporttalent geldt dat hij/zij staat ingeschreven in de gemeente Harlingen bij zijn/haar ouders of wettelijke vertegenwoordigers, verzorgers of voogden. Gastgezinnen vallen expliciet buiten dit criterium en daarmee buiten deze regeling.</text:p>
              </text:list-item>
              <text:list-item text:style-override="id1-3-2-2-5-6">
                <text:number>5.</text:number>
                <text:p text:style-name="al">Het sporttalent c.q. ouders/verzorgers is/zijn bereid om in overleg met de gemeente een tegenprestatie voor de gemeente Harlingen te leveren, zoals een clinic of presentatie bij bijvoorbeeld een opening van een gezonde sportkantine.</text:p>
              </text:list-item>
              <text:list-item text:style-override="id1-3-2-2-5-7">
                <text:number>6.</text:number>
                <text:p text:style-name="al">Aan het einde van het sportseizoen levert het sporttalent een inhoudelijk verslag in van de sportactiviteiten van het afgelopen seizoen. </text:p>
              </text:list-item>
            </text:list>
          </text:section>
          <text:section text:name="artikel_id1-3-2-2-6" text:style-name="artikel">
            <text:p text:style-name="artikel_kop_titel"><text:span text:style-name="artikel_kop_label">Artikel</text:span> <text:span text:style-name="artikel_kop_nr">6</text:span> Subsidieplafond</text:p>
            <text:p text:style-name="al">Voor deze subsidieregeling wordt per sportseizoen een subsidieplafond vastgesteld. </text:p>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
                <text:number>1.</text:number>
                <text:p text:style-name="al">Het totale subsidiebudget verdelen wij evenredig met een maximumbedrag van €1500,- over alle subsidieaanvragers die in aanmerking komen voor subsidie. </text:p>
              </text:list-item>
              <text:list-item text:style-override="id1-3-2-2-7-3">
                <text:number>2.</text:number>
                <text:p text:style-name="al">Een aanvraag moet volledig zijn en voldoen aan de eisen van de subsidieregeling. </text:p>
              </text:list-item>
              <text:list-item text:style-override="id1-3-2-2-7-4">
                <text:number>3.</text:number>
                <text:p text:style-name="al">Het indienen van subsidieaanvragen is alleen mogelijk in de periode dat de subsidieregeling is opengesteld.</text:p>
              </text:list-item>
            </text:list>
          </text:section>
          <text:section text:name="artikel_id1-3-2-2-8" text:style-name="artikel">
            <text:p text:style-name="artikel_kop_titel"><text:span text:style-name="artikel_kop_label">Artikel</text:span> <text:span text:style-name="artikel_kop_nr">8</text:span> De subsidieaanvraag</text:p>
            <text:list text:style-name="id1-3-2-2-8-2">
              <text:list-item text:style-override="id1-3-2-2-8-2">
                <text:number>1.</text:number>
                <text:p text:style-name="al">Een aanvraag voor een subsidie wordt ingediend van 1 maart tot 1 mei van het kalenderjaar waarin het sportseizoen begint. </text:p>
              </text:list-item>
              <text:list-item text:style-override="id1-3-2-2-8-3">
                <text:number>2.</text:number>
                <text:p text:style-name="al">Burgemeester en wethouders nemen voor 1 juli voor de aanvang van het sportseizoen waarvoor de aangevraagde subsidie bedoeld is, een besluit over de ingediende aanvragen.</text:p>
              </text:list-item>
              <text:list-item text:style-override="id1-3-2-2-8-4">
                <text:number>3.</text:number>
                <text:p text:style-name="al">De subsidie wordt ingediend middels het door burgemeester en wethouders beschikbaar gestelde aanvraagformulier met bijbehorende begroting.</text:p>
              </text:list-item>
            </text:list>
          </text:section>
          <text:section text:name="artikel_id1-3-2-2-9" text:style-name="artikel">
            <text:p text:style-name="artikel_kop_titel"><text:span text:style-name="artikel_kop_label">Artikel</text:span> <text:span text:style-name="artikel_kop_nr">9</text:span> Gegevens bij de subsidieaanvraag</text:p>
            <text:p text:style-name="al">Bij de subsidieaanvraag dient in ieder geval het volgende te worden meegezonden:</text:p>
            <text:list text:style-name="id1-3-2-2-9-3">
              <text:list-item text:style-override="id1-3-2-2-9-3-1">
                <text:number>a.</text:number>
                <text:p text:style-name="al">Een gespecificeerd overzicht van de uitgaven voor de topsportactiviteit voor het betreffende sportseizoen. </text:p>
              </text:list-item>
              <text:list-item text:style-override="id1-3-2-2-9-3-2">
                <text:number>b.</text:number>
                <text:p text:style-name="al">Een verklaring van de sportbond dat wordt voldaan aan één van de in artikel 3 genoemde profielen. Indien nodig wordt de aanvraag getoetst bij een sportbond, vereniging en/of andere deskundigen. </text:p>
              </text:list-item>
            </text:list>
          </text:section>
          <text:section text:name="artikel_id1-3-2-2-10" text:style-name="artikel">
            <text:p text:style-name="artikel_kop_titel"><text:span text:style-name="artikel_kop_label">Artikel</text:span> <text:span text:style-name="artikel_kop_nr">10</text:span> Hoogte topsportsubsidie</text:p>
            <text:list text:style-name="id1-3-2-2-10-2">
              <text:list-item text:style-override="id1-3-2-2-10-2">
                <text:number>1.</text:number>
                <text:p text:style-name="al">De subsidie voor een sporttalent bedraagt maximaal € 1.500,00 per sportseizoen. </text:p>
              </text:list-item>
              <text:list-item text:style-override="id1-3-2-2-10-3">
                <text:number>2.</text:number>
                <text:p text:style-name="al">De subsidie wordt in één keer uitbetaald. </text:p>
              </text:list-item>
              <text:list-item text:style-override="id1-3-2-2-10-4">
                <text:number>3.</text:number>
                <text:p text:style-name="al">De subsidie wordt toegekend voor de topsportbeoefening van de aanvrager gedurende telkens één sportseizoen. Om eventueel voor een volgend sportseizoen in aanmerking te kunnen komen voor een topsportsubsidie, moet een nieuwe aanvraag ingediend worden.</text:p>
              </text:list-item>
              <text:list-item text:style-override="id1-3-2-2-10-5">
                <text:number>4.</text:number>
                <text:p text:style-name="al">Burgemeester en wethouders kunnen aanvragen voor een subsidie geheel of gedeeltelijk afwijzen, dan wel een generieke korting toepassen indien het voor deze subsidies beschikbare budget niet toereikend is om alle aanvragen te honoreren.</text:p>
              </text:list-item>
            </text:list>
          </text:section>
          <text:section text:name="artikel_id1-3-2-2-11" text:style-name="artikel">
            <text:p text:style-name="artikel_kop_titel"><text:span text:style-name="artikel_kop_label">Artikel</text:span> <text:span text:style-name="artikel_kop_nr">11</text:span> Kosten die niet voor subsidie in aanmerking komen</text:p>
            <text:p text:style-name="al">Voor de volgende kosten kan geen subsidie worden aangevraagd:</text:p>
            <text:list text:style-name="id1-3-2-2-11-3">
              <text:list-item text:style-override="id1-3-2-2-11-3-1">
                <text:number>a.</text:number>
                <text:p text:style-name="al">Kosten voor aanschaf en/of exploitatie en/of onderhoud van vaar- en voertuigen, paarden en trainingstoestellen;</text:p>
              </text:list-item>
              <text:list-item text:style-override="id1-3-2-2-11-3-2">
                <text:number>b.</text:number>
                <text:p text:style-name="al">Reis- en verblijfskosten ouders / begeleiders;</text:p>
              </text:list-item>
              <text:list-item text:style-override="id1-3-2-2-11-3-3">
                <text:number>c.</text:number>
                <text:p text:style-name="al">Consumpties, voeding, sportdrankjes en voedingssupplementen;</text:p>
              </text:list-item>
              <text:list-item text:style-override="id1-3-2-2-11-3-4">
                <text:number>d.</text:number>
                <text:p text:style-name="al">Sporttassen / bidons, etc;</text:p>
              </text:list-item>
              <text:list-item text:style-override="id1-3-2-2-11-3-5">
                <text:number>e.</text:number>
                <text:p text:style-name="al">Parkeergelden, kosten veerponten, etc.</text:p>
              </text:list-item>
            </text:list>
          </text:section>
          <text:section text:name="artikel_id1-3-2-2-12" text:style-name="artikel">
            <text:p text:style-name="artikel_kop_titel"><text:span text:style-name="artikel_kop_label">Artikel</text:span> <text:span text:style-name="artikel_kop_nr">12</text:span> Verplichtingen </text:p>
            <text:list text:style-name="id1-3-2-2-12-2">
              <text:list-item text:style-override="id1-3-2-2-12-2">
                <text:number>1.</text:number>
                <text:p text:style-name="al">Mocht blijken dat gedurende het sportseizoen of een deel daarvan geen sprake meer was van topsportbeoefening, dan kan worden overgegaan tot volledige of gedeeltelijke terugvordering van de verleende subsidie. </text:p>
              </text:list-item>
              <text:list-item text:style-override="id1-3-2-2-12-3">
                <text:number>2.</text:number>
                <text:p text:style-name="al">Burgemeester en wethouders kunnen een sporttalent vragen om nadere onderbouwing van het ingediende gespecificeerde overzicht van de uitgaven.</text:p>
              </text:list-item>
            </text:list>
          </text:section>
          <text:section text:name="artikel_id1-3-2-2-13" text:style-name="artikel">
            <text:p text:style-name="artikel_kop_titel"><text:span text:style-name="artikel_kop_label">Artikel</text:span> <text:span text:style-name="artikel_kop_nr">13</text:span> Vaststelling en verantwoording</text:p>
            <text:p text:style-name="al">Om de reden dat de subsidiebedragen lager zijn dan € 5.000,00 worden deze in één keer verleend en vastgesteld en daarmee verantwoord door de ingediende aanvraag. </text:p>
            <text:p text:style-name="al">Burgemeester en wethouders kunnen een steekproef houden. </text:p>
          </text:section>
          <text:section text:name="artikel_id1-3-2-2-14" text:style-name="artikel">
            <text:p text:style-name="artikel_kop_titel"><text:span text:style-name="artikel_kop_label">Artikel</text:span> <text:span text:style-name="artikel_kop_nr">14</text:span> Hardheidsclausule</text:p>
            <text:p text:style-name="al">Burgemeester en wethouders kunnen van één of meer artikelen of artikelleden van deze regeling afwijken als daaraan vasthouden voor een subsidieaanvrager of -ontvanger gevolgen zou hebben die wegens bijzondere omstandigheden onevenredig zouden zijn tot het daarmee te dienen belang. </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 Regeling topsportfonds Harlingen wordt ingetrokken. </text:p>
              </text:list-item>
              <text:list-item text:style-override="id1-3-2-2-15-3">
                <text:number>2.</text:number>
                <text:p text:style-name="al">Deze regeling gaat in op de eerste dag na de datum van bekendmaking. </text:p>
              </text:list-item>
              <text:list-item text:style-override="id1-3-2-2-15-4">
                <text:number>3.</text:number>
                <text:p text:style-name="al">Deze regeling wordt aangehaald als “Subsidieregeling Topsport gemeente Harlingen 2025’. </text:p>
              </text:list-item>
            </text:list>
          </text:section>
        </text:section>
        <text:section text:name="regeling-sluiting_id1-3-2-3" text:style-name="regeling-sluiting">
          <text:section text:name="ondertekening_id1-3-2-3-1">
            <text:p><text:span text:style-name="functie">Aldus besloten tijdens de vergadering van burgemeester en wethouders van de gemeente Harlingen op 28 januari 2025</text:span></text:p>
          </text:section>
          <text:section text:name="ondertekening_id1-3-2-3-2">
            <text:p><text:span text:style-name="functie"/></text:p>
            <text:p><text:span text:style-name="functie">de secretaris, </text:span></text:p>
            <text:p><text:span text:style-name="functie">S.C. van Gent </text:span></text:p>
          </text:section>
          <text:section text:name="ondertekening_id1-3-2-3-3">
            <text:p><text:span text:style-name="functie"/></text:p>
            <text:p><text:span text:style-name="functie">de burgemeester,</text:span></text:p>
            <text:p><text:span text:style-name="functie">C.M. Sjer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573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3 van de Algemene subsidieverordening gemeente Harlingen 2015]|[https://lokaleregelgeving.overheid.nl/CVDR348647/1#artikel_3.</meta:user-defined>
    <meta:user-defined meta:name="DCTERMS.alternative">Subsidieregeling Topsport gemeente Harlingen 2025</meta:user-defined>
    <dc:language>nl</dc:language>
    <meta:user-defined meta:name="OVERHEIDop.locatietype/OVERHEIDop.gebiedsmarkering">Gemeente</meta:user-defined>
    <meta:user-defined meta:name="DC.title">Subsidieregeling Topsport gemeente Harlingen 2025</meta:user-defined>
    <meta:user-defined meta:name="DCTERMS.W3CDTF/DCTERMS.available">2025-02-11</meta:user-defined>
    <meta:user-defined meta:name="DCTERMS.W3CDTF/OVERHEIDop.jaargang">2025</meta:user-defined>
    <meta:user-defined meta:name="OVERHEIDop.publicationIssue">55731</meta:user-defined>
    <meta:user-defined meta:name="OVERHEIDop.betreftRegeling">CVDR735332_1</meta:user-defined>
    <meta:user-defined meta:name="xs:date/OVERHEIDop.startdatum">2025-02-12</meta:user-defined>
    <meta:user-defined meta:name="OVERHEIDop.GmbID/DC.identifier">gmb-2025-55731</meta:user-defined>
    <meta:user-defined meta:name="OVERHEIDop.versieInformatie"/>
  </office:meta>
</office:document-meta>
</file>