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ntheffing voor het werken buiten de reguliere werktijden voor het demonteren van een steiger op 19, 20 en 21 december 2025 in de winkel Sport 2000 aan Citadel 16 te Alme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507753</text:span>
                    </text:p>
                  </table:table-cell>
                  <table:table-cell table:style-name="entry" table:number-rows-spanned="1" table:number-columns-spanned="1">
                    <text:p text:style-name="table_al">
                      <text:span text:style-name="nadrukvet">Citadel 16</text:span>
                    </text:p>
                  </table:table-cell>
                  <table:table-cell table:style-name="entry" table:number-rows-spanned="1" table:number-columns-spanned="1">
                    <text:p text:style-name="table_al">
                      <text:span text:style-name="nadrukvet">Demonteren van een steiger.   </text:span>
                    </text:p>
                  </table:table-cell>
                  <table:table-cell table:style-name="entry" table:number-rows-spanned="1" table:number-columns-spanned="1">
                    <text:p text:style-name="table_al">
                      <text:span text:style-name="nadrukvet">16 december 2025</text:span>
                    </text:p>
                  </table:table-cell>
                </table:table-row>
              </table:table>
              <text:p text:style-name="table_bottom"/>
            </text:section>
            <text:p text:style-name="common-al"> Ontheffing werken buiten de reguliere werktijden op grond van art 7.17 en 7.23 van het Besluit bouwwerken leefomgeving, voor het demonteren van een steiger in de winkel Sport 2000, op het adres Citadel 16 te Almere. </text:p>
            <text:p text:style-name="common-al">Periode: 19, 20 en 21 december 2025</text:p>
            <text:p text:style-name="common-al">Bezwaar mogelijk? Ja</text:p>
            <text:p text:style-name="common-al">Datum bekendmaking besluit: 17 december 2025</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1">
              <text:list-item text:style-override="id1-3-2-1-1-11-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1-1-11-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5">
              <text:list-item text:style-override="id1-3-2-1-1-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1-1-15-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730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0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0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07753</meta:user-defined>
    <dc:language>nl</dc:language>
    <meta:user-defined meta:name="OVERHEIDop.locatietype/OVERHEIDop.gebiedsmarkering">Adres</meta:user-defined>
    <meta:user-defined meta:name="DC.title">Ontheffing voor het werken buiten de reguliere werktijden voor het demonteren van een steiger op 19, 20 en 21 december 2025 in de winkel Sport 2000 aan Citadel 16 te Almere</meta:user-defined>
    <meta:user-defined meta:name="DCTERMS.W3CDTF/DCTERMS.available">2025-12-17</meta:user-defined>
    <meta:user-defined meta:name="DCTERMS.W3CDTF/OVERHEIDop.jaargang">2025</meta:user-defined>
    <meta:user-defined meta:name="OVERHEIDop.publicationIssue">557309</meta:user-defined>
    <meta:user-defined meta:name="OVERHEIDop.GmbID/DC.identifier">gmb-2025-557309</meta:user-defined>
    <meta:user-defined meta:name="OVERHEIDop.versieInformatie"/>
  </office:meta>
</office:document-meta>
</file>