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realiseren van een woning in de opbouw (voormalig opslag/kantoor), Verlengde Hereweg 34, 9722 AD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realiseren van een woning in de opbouw (voormalig opslag/kantoor) aan Verlengde Hereweg 34  te Groningen  </text:span>
          </text:p>
            <text:p text:style-name="common-al">De gemeente Groningen heeft een omgevingsvergunning geweigerd. De gemeente geeft hiermee geen toestemming voor realiseren van een woning in de opbouw (voormalig opslag/kantoor) aan Verlengde Hereweg 34  te Groningen  , dossiernummer GRN-00022119.  (verzonden 17-12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7-12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730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0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30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2119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realiseren van een woning in de opbouw (voormalig opslag/kantoor), Verlengde Hereweg 34, 9722 AD Groning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303</meta:user-defined>
    <meta:user-defined meta:name="OVERHEIDop.GmbID/DC.identifier">gmb-2025-557303</meta:user-defined>
    <meta:user-defined meta:name="OVERHEIDop.versieInformatie"/>
  </office:meta>
</office:document-meta>
</file>