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59*"/>
    </style:style>
    <style:style style:family="table-column" style:parent-style-name="colspec" style:name="id1-3-2-4-4-1-3">
      <style:table-column-properties style:rel-column-width="18*"/>
    </style:style>
  </office:automatic-styles>
  <office:body>
    <office:text>
      <text:p text:style-name="new_page_staatscourant"/>
      <text:p text:style-name="single-kop-titel">Verordening op de heffing en invordering van lijkbezorgingsrechten Utrechtse Heuvelrug 2026</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1 november 2025;</text:p>
            <text:p text:style-name="al"/>
            <text:p text:style-name="al">Gelet op artikel 229 eerste lid, aanhef en onderdelen a en b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lijkbezorgingsrechten Utrechtse Heuvelrug 2026</text:span>
          </text:p>
            <text:p text:style-name="al">
            <text:span text:style-name="nadrukvet">(Verordening lijkbezorgingsrechten Utrechtse Heuvelru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text:p>
            <text:list text:style-name="id1-3-2-2-1-3">
              <text:list-item text:style-override="id1-3-2-2-1-3-1">
                <text:number>a.</text:number>
                <text:p text:style-name="al">
                <text:span text:style-name="nadrukvet">begraafplaats</text:span>
                <text:span text:style-name="nadrukvet">(en)</text:span>: de begraafplaatsen:</text:p>
                <text:list text:style-name="id1-3-2-2-1-3-1-3">
                  <text:list-item text:style-override="id1-3-2-2-1-3-1-3-1">
                    <text:number>1.</text:number>
                    <text:p text:style-name="al">de nieuwe algemene begraafplaats aan de Traaij 301 te Driebergen-Rijsenburg;</text:p>
                  </text:list-item>
                  <text:list-item text:style-override="id1-3-2-2-1-3-1-3-2">
                    <text:number>2.</text:number>
                    <text:p text:style-name="al">de oude algemene begraafplaats ter hoogte van de woning Traaij 106 te Driebergen-Rijsenburg; </text:p>
                  </text:list-item>
                  <text:list-item text:style-override="id1-3-2-2-1-3-1-3-3">
                    <text:number>3.</text:number>
                    <text:p text:style-name="al">de nieuwe algemene begraafplaats aan de Holleweg 33 te Amerongen;</text:p>
                  </text:list-item>
                  <text:list-item text:style-override="id1-3-2-2-1-3-1-3-4">
                    <text:number>4.</text:number>
                    <text:p text:style-name="al">de oude algemene begraafplaats aan de Rijksstraatweg te Amerongen; </text:p>
                  </text:list-item>
                  <text:list-item text:style-override="id1-3-2-2-1-3-1-3-5">
                    <text:number>5.</text:number>
                    <text:p text:style-name="al"> de nieuwe algemene begraafplaats aan de Burg v/d Boschlaan 62 te Leersum; </text:p>
                  </text:list-item>
                  <text:list-item text:style-override="id1-3-2-2-1-3-1-3-6">
                    <text:number>6.</text:number>
                    <text:p text:style-name="al">de oude algemene begraafplaats aan de Scherpenzeelseweg te Leersum; </text:p>
                  </text:list-item>
                  <text:list-item text:style-override="id1-3-2-2-1-3-1-3-7">
                    <text:number>7.</text:number>
                    <text:p text:style-name="al">de nieuwe algemene begraafplaats aan de Jacob van Wassenaerlaan 2 te Maarn; </text:p>
                  </text:list-item>
                  <text:list-item text:style-override="id1-3-2-2-1-3-1-3-8">
                    <text:number>8.</text:number>
                    <text:p text:style-name="al"> Gedenkpark Utrechtse Heuvelrug, voorheen de nieuwe algemene begraafplaats aan de Oude Arnhemse Bovenweg 18 te Doorn; </text:p>
                  </text:list-item>
                  <text:list-item text:style-override="id1-3-2-2-1-3-1-3-9">
                    <text:number>9.</text:number>
                    <text:p text:style-name="al">de oude algemene begraafplaats aan de Amersfoortseweg te Doorn.</text:p>
                  </text:list-item>
                </text:list>
              </text:list-item>
              <text:list-item text:style-override="id1-3-2-2-1-3-2">
                <text:number>b.</text:number>
                <text:p text:style-name="al">
                <text:span text:style-name="nadrukvet">aanvrager</text:span>: de persoon of rechtspersoon die – al dan niet door tussenkomst van een uitvaartondernemer– opdracht geeft voor een begrafenis, bijzetting, herdenkingsplechtigheid of asverstrooiing en hiervoor de betalingsplichtige is. Tevens de persoon of rechtspersoon die de uitgifte van een graf, (kelder-)urnengraf, urnennis gedenkplaats of gedenkteken verzoekt en hiervoor de betalingsplichtige is;</text:p>
              </text:list-item>
              <text:list-item text:style-override="id1-3-2-2-1-3-3">
                <text:number>c.</text:number>
                <text:p text:style-name="al">
                <text:span text:style-name="nadrukvet">algemeen</text:span>
                <text:span text:style-name="nadrukvet"> graf</text:span>: een graf bij de gemeente in beheer waarin gelegenheid wordt geboden tot het begraven van overledenen;</text:p>
              </text:list-item>
              <text:list-item text:style-override="id1-3-2-2-1-3-4">
                <text:number>d.</text:number>
                <text:p text:style-name="al">
                <text:span text:style-name="nadrukvet">asbus</text:span>: een bus ter berging van as van een overledene;</text:p>
              </text:list-item>
              <text:list-item text:style-override="id1-3-2-2-1-3-5">
                <text:number>e.</text:number>
                <text:p text:style-name="al">
                <text:span text:style-name="nadrukvet">beheerder</text:span>: het college van burgemeester en wethouders van de gemeente Utrechtse Heuvelrug;</text:p>
              </text:list-item>
              <text:list-item text:style-override="id1-3-2-2-1-3-6">
                <text:number>f.</text:number>
                <text:p text:style-name="al">
                <text:span text:style-name="nadrukvet">belanghebbende</text:span>: een verzamelnaam voor alle contactpersonen met een belang bij een graf, een natuurlijk persoon of rechtspersoon, niet zijnde een rechthebbende;</text:p>
              </text:list-item>
              <text:list-item text:style-override="id1-3-2-2-1-3-7">
                <text:number>g.</text:number>
                <text:p text:style-name="al">
                <text:span text:style-name="nadrukvet">college</text:span>: het college van burgemeester en wethouders van de gemeente Utrechtse Heuvelrug;</text:p>
              </text:list-item>
              <text:list-item text:style-override="id1-3-2-2-1-3-8">
                <text:number>h.</text:number>
                <text:p text:style-name="al">
                <text:span text:style-name="nadrukvet">eigenaar</text:span>: de natuurlijke persoon of een rechtspersoon die met toestemming van de rechthebbende of gebruiker de grafbedekking op een graf in eigendom heeft</text:p>
              </text:list-item>
              <text:list-item text:style-override="id1-3-2-2-1-3-9">
                <text:number>i.</text:number>
                <text:p text:style-name="al">
                <text:span text:style-name="nadrukvet">gebruiker</text:span>: natuurlijk persoon of rechtspersoon aan wie een recht tot gebruik van een ruimte in een algemeen graf, een algemene urnennis of algemeen herdenkingsmonument is verleend, dan wel degene die redelijkerwijze geacht kan worden in diens plaats te zijn getreden;</text:p>
              </text:list-item>
              <text:list-item text:style-override="id1-3-2-2-1-3-10">
                <text:number>j.</text:number>
                <text:p text:style-name="al">
                <text:span text:style-name="nadrukvet">gedenkteken</text:span>: een grafsteen, liggende of staande zerk, sierurn, sluitplaat, of ander monument ter nagedachtenis van een overledene; </text:p>
              </text:list-item>
              <text:list-item text:style-override="id1-3-2-2-1-3-11">
                <text:number>k.</text:number>
                <text:p text:style-name="al">
                <text:span text:style-name="nadrukvet">graf</text:span>: een zandgraf, een keldergraf en natuurgraf daaronder begrepen;</text:p>
              </text:list-item>
              <text:list-item text:style-override="id1-3-2-2-1-3-12">
                <text:number>l.</text:number>
                <text:p text:style-name="al">
                <text:span text:style-name="nadrukvet">grafakte</text:span>: de beschikking in de zin van de Algemene wet bestuursrecht waarin overeenkomstig de bepalingen van deze verordening door of namens het college een grafrecht wordt verleend;</text:p>
              </text:list-item>
              <text:list-item text:style-override="id1-3-2-2-1-3-13">
                <text:number>m.</text:number>
                <text:p text:style-name="al">
                <text:span text:style-name="nadrukvet">grafbedekking</text:span>: gedenktekens of vaste planten die op het graf of de urnenplaats zijn geplaatst;</text:p>
              </text:list-item>
              <text:list-item text:style-override="id1-3-2-2-1-3-14">
                <text:number>n.</text:number>
                <text:p text:style-name="al">
                <text:span text:style-name="nadrukvet">grafrecht</text:span>: </text:p>
                <text:list text:style-name="id1-3-2-2-1-3-14-3">
                  <text:list-item text:style-override="id1-3-2-2-1-3-14-3-1">
                    <text:number>a.</text:number>
                    <text:p text:style-name="al">het gebruiksrecht op het gebruik van een ruimte in een algemeen graf of het plaatsen van een gedenkplaatje op een algemeen herdenkingsmonument;</text:p>
                  </text:list-item>
                  <text:list-item text:style-override="id1-3-2-2-1-3-14-3-2">
                    <text:number>b.</text:number>
                    <text:p text:style-name="al">het uitsluitend recht op een particulier graf, particuliere urnennis, urnenplaats of gedenkplaats; </text:p>
                  </text:list-item>
                </text:list>
              </text:list-item>
              <text:list-item text:style-override="id1-3-2-2-1-3-15">
                <text:number>o.</text:number>
                <text:p text:style-name="al">
                <text:span text:style-name="nadrukvet">keldergraf</text:span>: een kunststof, betonnen of gemetselde constructie die in de grond is geplaatst en waarin een of meerdere overledenen worden begraven of asbussen worden bijgezet. </text:p>
              </text:list-item>
              <text:list-item text:style-override="id1-3-2-2-1-3-16">
                <text:number>p.</text:number>
                <text:p text:style-name="al">
                <text:span text:style-name="nadrukvet">kindergraf</text:span>: een particulier zandgraf waarin gelegenheid wordt geboden tot het begraven van een natuurlijk persoon beneden de 12 jaar en van levenloos geborenen; </text:p>
              </text:list-item>
              <text:list-item text:style-override="id1-3-2-2-1-3-17">
                <text:number>q.</text:number>
                <text:p text:style-name="al">
                <text:span text:style-name="nadrukvet">lijkbezorging</text:span>: het lichaam van een overledene of doodgeborene laten begraven of cremeren of op een andere bij of krachtens de wet voorziene wijze.</text:p>
              </text:list-item>
              <text:list-item text:style-override="id1-3-2-2-1-3-18">
                <text:number>r.</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19">
                <text:number>s.</text:number>
                <text:p text:style-name="al">
                <text:span text:style-name="nadrukvet">particulier</text:span>
                <text:span text:style-name="nadrukvet"> graf</text:span>: een graf waarvoor aan een natuurlijk persoon of rechtspersoon het uitsluitend recht is verleend tot:</text:p>
                <text:list text:style-name="id1-3-2-2-1-3-19-3">
                  <text:list-item text:style-override="id1-3-2-2-1-3-19-3-1">
                    <text:number>a.</text:number>
                    <text:p text:style-name="al">het begraven en begraven houden van overledenen;</text:p>
                  </text:list-item>
                  <text:list-item text:style-override="id1-3-2-2-1-3-19-3-2">
                    <text:number>b.</text:number>
                    <text:p text:style-name="al">het bijzetten en bijgezet houden van asbussen met of zonder urnen;</text:p>
                  </text:list-item>
                </text:list>
              </text:list-item>
              <text:list-item text:style-override="id1-3-2-2-1-3-20">
                <text:number>t.</text:number>
                <text:p text:style-name="al">
                <text:span text:style-name="nadrukvet">particuliere</text:span>
                <text:span text:style-name="nadrukvet"> gedenkplaats</text:span>: een plaats waarvoor aan een natuurlijk persoon of rechtspersoon het uitsluitend recht is verleend voor het plaatsen van een gedenkteken of monument om overledenen te gedenken (zonder begrafenis of asbestemming); </text:p>
              </text:list-item>
              <text:list-item text:style-override="id1-3-2-2-1-3-21">
                <text:number>u.</text:number>
                <text:p text:style-name="al">
                <text:span text:style-name="nadrukvet">reservering</text:span>: het toekennen van een particulier graf, urnenplaats of gedenkplaats voor toekomstig gebruik gedurende een afgesproken periode zonder uitgifte van een grafrecht. Het grafrecht wordt van kracht op het moment van de eerste begraving of bijzetting.</text:p>
              </text:list-item>
              <text:list-item text:style-override="id1-3-2-2-1-3-22">
                <text:number>v.</text:number>
                <text:p text:style-name="al">
                <text:span text:style-name="nadrukvet">rechthebbende</text:span>: natuurlijk persoon of rechtspersoon aan wie een uitsluitend recht is verleend op een particulier graf, een particulier (kelder-)urnengraf, een particuliere urnenplaats, een particuliere urnennis of een particuliere gedenkplaats;</text:p>
              </text:list-item>
              <text:list-item text:style-override="id1-3-2-2-1-3-23">
                <text:number>w.</text:number>
                <text:p text:style-name="al">
                <text:span text:style-name="nadrukvet">urn</text:span>: een voorwerp ter berging van een of meer asbussen;</text:p>
              </text:list-item>
              <text:list-item text:style-override="id1-3-2-2-1-3-24">
                <text:number>x.</text:number>
                <text:p text:style-name="al">
                <text:span text:style-name="nadrukvet">urnengraf</text:span>: een particulier graf, urnen-keldergraf daaronder begrepen, waarvoor aan een natuurlijk persoon of rechtspersoon het uitsluitend recht is verleend tot het bijzetten en bijgezet houden van asbussen met of zonder urnen;</text:p>
              </text:list-item>
              <text:list-item text:style-override="id1-3-2-2-1-3-25">
                <text:number>y.</text:number>
                <text:p text:style-name="al">
                <text:span text:style-name="nadrukvet">urnen</text:span>
                <text:span text:style-name="nadrukvet">-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26">
                <text:number>z.</text:number>
                <text:p text:style-name="al">
                <text:span text:style-name="nadrukvet">urnennis</text:span>: een nis in een urnenmuur, een columbarium daaronder begrepen, bij de gemeente in beheer waarvoor aan een rechthebbende het uitsluitend recht is verleend tot het bijzetten en bijgezet houden van asbussen met of zonder urnen; </text:p>
              </text:list-item>
              <text:list-item text:style-override="id1-3-2-2-1-3-27">
                <text:number>aa.</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28">
                <text:number>bb.</text:number>
                <text:p text:style-name="al">
                <text:span text:style-name="nadrukvet">verzamelgraf</text:span>: afgesloten ruimte bestemd voor overblijfselen van lijken en asresten na ruiming van een graf of nis;</text:p>
              </text:list-item>
              <text:list-item text:style-override="id1-3-2-2-1-3-29">
                <text:number>cc.</text:number>
                <text:p text:style-name="al">
                <text:span text:style-name="nadrukvet">verstrooiingsplaats</text:span>: een strooiveld op een begraafplaats of gedenkpark bij de gemeente in beheer waar as van een overledene kan worden verstrooid;</text:p>
              </text:list-item>
              <text:list-item text:style-override="id1-3-2-2-1-3-30">
                <text:number>dd.</text:number>
                <text:p text:style-name="al">
                <text:span text:style-name="nadrukvet">vooruitgifte</text:span>: het uitgeven van een uitsluitend recht op een particulier graf, urnenplaats of gedenkplaats waarbij nog niet wordt overgegaan tot begraving of bijzetting van een asbus;</text:p>
              </text:list-item>
              <text:list-item text:style-override="id1-3-2-2-1-3-31">
                <text:number>ee.</text:number>
                <text:p text:style-name="al">
                <text:span text:style-name="nadrukvet">wet</text:span>: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6.10.2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4 weken na de dagtekening van de aanslag of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5' vastgesteld door de gemeenteraad van Utrechtse Heuvelrug op 16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Utrechtse Heuvelrug 2026’.</text:p>
          </text:section>
        </text:section>
        <text:section text:name="regeling-sluiting_id1-3-2-3" text:style-name="regeling-sluiting">
          <text:section text:name="ondertekening_id1-3-2-3-1">
            <text:p><text:span text:style-name="functie">Aldus vastgesteld in de vergadering van 15 december 2025.</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G.F. Naafs</text:span></text:p>
          </text:section>
        </text:section>
        <text:section text:name="bijlage_id1-3-2-4" text:style-name="bijlage">
          <text:p text:style-name="bijlage_top"/>
          <text:p text:style-name="hoofdstuk_kop"><text:span text:style-name="label"/> <text:span text:style-name="nr"/> Tarieventabel </text:p>
          <text:p text:style-name="al">Behorende bij “Verordening lijkbezorgingsrechten Utrechtse Heuvelrug 2026”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aven en bijzetten van </text:span>
                    <text:span text:style-name="nadrukvet">asbussen</text:span>
                    <text:span text:style-name="nadrukvet"> en verstrooien van as</text:span>
                  </text:p>
                </table:table-cell>
                <table:table-cell table:style-name="cell_frame_all" table:number-rows-spanned="1" table:number-columns-spanned="1">
                  <text:p text:style-name="table_al">
                    <text:span text:style-name="nadrukvet">Bedrag i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1.183</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0 tot 12 jaar</text:p>
                </table:table-cell>
                <table:table-cell table:style-name="cell_frame_all" table:number-rows-spanned="1" table:number-columns-spanned="1">
                  <text:p text:style-name="table_al">€ 59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n een levenloos geboren kind</text:p>
                </table:table-cell>
                <table:table-cell table:style-name="cell_frame_all" table:number-rows-spanned="1" table:number-columns-spanned="1">
                  <text:p text:style-name="table_al">€ 296</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ijzetting in een keldergraf</text:p>
                </table:table-cell>
                <table:table-cell table:style-name="cell_frame_all" table:number-rows-spanned="1" table:number-columns-spanned="1">
                  <text:p text:style-name="table_al">€ 592</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5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ijzetting van een asbus in een bestaand graf, urnengraf, urnenplaats of urnenni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 32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1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In aanwezigheid van nabestaanden</text:p>
                </table:table-cell>
                <table:table-cell table:style-name="cell_frame_all" table:number-rows-spanned="1" table:number-columns-spanned="1">
                  <text:p text:style-name="table_al"> € 198</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Zonder nabestaanden</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Toeslag begraven en bijzetten buiten gewone werktijden: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werktijden wordt verstaa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angstijd maandag tot en met vrijdag vanaf 15:30 uur en in de winter vanaf 14.30 uur tot een uur voor zonsondergan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vangstijd zaterdag van 10.00 tot 15:30 uur, en in de winter tot 14.30 uur, uiterlijke aanvangstijd een uur voor zonsondergang.</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erlenen van grafrechten (inclusief algemeen onderhoud)</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1 of 2 overledenen in een particulier graf, inclusief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 2.364</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personen van 12 jaar en ouder voor een periode van 15 jaar</text:p>
                </table:table-cell>
                <table:table-cell table:style-name="cell_frame_all" table:number-rows-spanned="1" table:number-columns-spanned="1">
                  <text:p text:style-name="table_al">€ 3.418</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 4.467</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personen van 12 jaar en ouder voor een periode van 30 jaar</text:p>
                </table:table-cell>
                <table:table-cell table:style-name="cell_frame_all" table:number-rows-spanned="1" table:number-columns-spanned="1">
                  <text:p text:style-name="table_al"> € 5.255</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personen van 12 jaar en ouder voor een periode van 50 jaar</text:p>
                </table:table-cell>
                <table:table-cell table:style-name="cell_frame_all" table:number-rows-spanned="1" table:number-columns-spanned="1">
                  <text:p text:style-name="table_al">€ 6.571</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Voor een natuurgraf voor 1 persoon een periode van 99 jaar <text:span text:style-name="sup">1)</text:span></text:p>
                </table:table-cell>
                <table:table-cell table:style-name="cell_frame_all" table:number-rows-spanned="1" table:number-columns-spanned="1">
                  <text:p text:style-name="table_al">€ 6.571 </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oor een natuurgraf voor 2 personen voor een periode van 99 jaar <text:span text:style-name="sup">1)</text:span></text:p>
                </table:table-cell>
                <table:table-cell table:style-name="cell_frame_all" table:number-rows-spanned="1" table:number-columns-spanned="1">
                  <text:p text:style-name="table_al">€ 11.826</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Voor een gazongraf voor 2 personen van 12 jaar en ouder in een gazongraf voor de periode van 10 jaar <text:span text:style-name="sup">1)</text:span></text:p>
                </table:table-cell>
                <table:table-cell table:style-name="cell_frame_all" table:number-rows-spanned="1" table:number-columns-spanned="1">
                  <text:p text:style-name="table_al">€1.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het uitsluitend recht op een particulier graf, inclusief algemeen onderhoud.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personen van 12 jaar en ouder voor een periode van 5 jaar</text:p>
                </table:table-cell>
                <table:table-cell table:style-name="cell_frame_all" table:number-rows-spanned="1" table:number-columns-spanned="1">
                  <text:p text:style-name="table_al">€ 1.314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personen van 12 jaar en ouder voor een periode van 10 jaar</text:p>
                </table:table-cell>
                <table:table-cell table:style-name="cell_frame_all" table:number-rows-spanned="1" table:number-columns-spanned="1">
                  <text:p text:style-name="table_al">€ 2.364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personen van 12 jaar en ouder voor een periode van 20 jaar</text:p>
                </table:table-cell>
                <table:table-cell table:style-name="cell_frame_all" table:number-rows-spanned="1" table:number-columns-spanned="1">
                  <text:p text:style-name="table_al"> € 3.9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en verlengen van het uitsluitend recht op een kindergraf,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Reductie voor 1 persoon van 0 tot 12 jaar: 5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Reductie voor een levenloos geboren kind: 75%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uitsluitend recht tot het doen bijzetten en bijgezet houden van 1 of 2 asbussen in een urnengraf, urnennis, urnenplaats en het verlenen van het uitsluitend recht voor een particuliere gedenkplaats,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462</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 855</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248</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asbussen voor een periode van 20 jaar <text:span text:style-name="sup">2)</text:span></text:p>
                </table:table-cell>
                <table:table-cell table:style-name="cell_frame_all" table:number-rows-spanned="1" table:number-columns-spanned="1">
                  <text:p text:style-name="table_al">€ 1.577</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asbussen voor een periode van 30 jaar <text:span text:style-name="sup">2)</text:span></text:p>
                </table:table-cell>
                <table:table-cell table:style-name="cell_frame_all" table:number-rows-spanned="1" table:number-columns-spanned="1">
                  <text:p text:style-name="table_al">€ 1.971 </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Voor het verlenen van het uitsluitend recht voor 1 asbus in een urnen-natuurgraf voor een periode van 99 jaar <text:span text:style-name="sup">1)</text:span></text:p>
                </table:table-cell>
                <table:table-cell table:style-name="cell_frame_all" table:number-rows-spanned="1" table:number-columns-spanned="1">
                  <text:p text:style-name="table_al">€ 2.629</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het verlenen van het uitsluitend recht 2 asbussen in een urnen-natuurgraf voor een periode van 99 jaar <text:span text:style-name="sup">1)</text:span></text:p>
                </table:table-cell>
                <table:table-cell table:style-name="cell_frame_all" table:number-rows-spanned="1" table:number-columns-spanned="1">
                  <text:p text:style-name="table_al">€3.9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tot het doen bijzetten en bijgezet houden van 1 of 2 asbussen op een urnengraf, urnennis, urnenplaats en het verlenen van het uitsluitend recht voor een particuliere gedenkplaats, inclusief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asbussen voor een periode van 5 jaar <text:span text:style-name="sup">2)</text:span></text:p>
                </table:table-cell>
                <table:table-cell table:style-name="cell_frame_all" table:number-rows-spanned="1" table:number-columns-spanned="1">
                  <text:p text:style-name="table_al">€ 46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asbussen voor een periode van 10 jaar <text:span text:style-name="sup">2)</text:span></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asbussen voor een periode van 15 jaar <text:span text:style-name="sup">2)</text:span></text:p>
                </table:table-cell>
                <table:table-cell table:style-name="cell_frame_all" table:number-rows-spanned="1" table:number-columns-spanned="1">
                  <text:p text:style-name="table_al">€ 1.248</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asbussen voor een periode van 20 jaar </text:p>
                </table:table-cell>
                <table:table-cell table:style-name="cell_frame_all" table:number-rows-spanned="1" table:number-columns-spanned="1">
                  <text:p text:style-name="table_al">€ 1.577</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oor asbussen voor een periode van 30 jaar</text:p>
                </table:table-cell>
                <table:table-cell table:style-name="cell_frame_all" table:number-rows-spanned="1" table:number-columns-spanned="1">
                  <text:p text:style-name="table_al">€ 1.9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Verlenen en verlengen van grafrechten bij jaarlijkse betaling van onderhoud</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en en verlengen van het uitsluitend recht tot het doen begraven en begraven worden van overledenen, exclusief jaarlijkse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1 of 2 personen van 12 jaar en ouder voor een periode van 10 jaar </text:p>
                </table:table-cell>
                <table:table-cell table:style-name="cell_frame_all" table:number-rows-spanned="1" table:number-columns-spanned="1">
                  <text:p text:style-name="table_al">€ 1.28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Opgraven en herbegraven</text:span>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graven van een stoffelijk overschot</text:p>
                </table:table-cell>
                <table:table-cell table:style-name="cell_frame_all" table:number-rows-spanned="1" table:number-columns-spanned="1">
                  <text:p text:style-name="table_al">€ 1.577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graven stoffelijk overschot uit kindergraf of foetusgraf geldt een reductie van 50%</text:p>
                </table:table-cell>
                <table:table-cell table:style-name="cell_frame_all" table:number-rows-spanned="1" table:number-columns-spanned="1">
                  <text:p text:style-name="table_al">€ 78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 verzoek samenvoegen van een bestaand graf, per laag <text:span text:style-name="sup">1)</text:span></text:p>
                </table:table-cell>
                <table:table-cell table:style-name="cell_frame_all" table:number-rows-spanned="1" table:number-columns-spanned="1">
                  <text:p text:style-name="table_al">€ 2.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 2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Reserveren van particuliere grav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Een reserveringstermijn van 10 jaar <text:span text:style-name="sup">1)</text:span></text:p>
                </table:table-cell>
                <table:table-cell table:style-name="cell_frame_all" table:number-rows-spanned="1" table:number-columns-spanned="1">
                  <text:p text:style-name="table_al">€ 98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Een reserveringstermijn van 20 jaar <text:span text:style-name="sup">1)</text:span></text:p>
                </table:table-cell>
                <table:table-cell table:style-name="cell_frame_all" table:number-rows-spanned="1" table:number-columns-spanned="1">
                  <text:p text:style-name="table_al">€ 1.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Overige diensten</text:span>
                  </text:p>
                </table:table-cell>
                <table:table-cell table:style-name="cell_frame_all" table:number-rows-spanned="1" table:number-columns-spanned="1">
                  <text:p text:style-name="table_al">
                    <text:span text:style-name="nadrukvet"> -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Gebruik van de aula voor uitvaartdienst, overige dienst of condoleance:</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Basistarief voor 2 uur</text:p>
                </table:table-cell>
                <table:table-cell table:style-name="cell_frame_all" table:number-rows-spanned="1" table:number-columns-spanned="1">
                  <text:p text:style-name="table_al">€ 327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half uur extra </text:p>
                </table:table-cell>
                <table:table-cell table:style-name="cell_frame_all" table:number-rows-spanned="1" table:number-columns-spanned="1">
                  <text:p text:style-name="table_al"> € 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penlucht uitvaart per dagdeel in Doorn is inclusief gebruik toilet <text:span text:style-name="sup">1)</text:span></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lucht uitvaart per dagdeel, in Leersum <text:span text:style-name="sup">1)</text:span></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lo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Voorlopen, langer dan 1 uur vanaf de afgesproken aanvangstijdtijd, per half uur</text:p>
                </table:table-cell>
                <table:table-cell table:style-name="cell_frame_all" table:number-rows-spanned="1" table:number-columns-spanned="1">
                  <text:p text:style-name="table_al"> € 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pbaring van een overledene in een opbaarruimte of aula, per kalenderdag <text:span text:style-name="sup">1)</text:span></text:p>
                </table:table-cell>
                <table:table-cell table:style-name="cell_frame_all" table:number-rows-spanned="1" table:number-columns-spanned="1">
                  <text:p text:style-name="table_al">€ 12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In- of overschrijving van een grafrecht</text:p>
                </table:table-cell>
                <table:table-cell table:style-name="cell_frame_all" table:number-rows-spanned="1" table:number-columns-spanned="1">
                  <text:p text:style-name="table_al">€ 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een kelder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Leveren en plaatsen nieuw enkel keldergraf <text:span text:style-name="sup">1)</text:span></text:p>
                </table:table-cell>
                <table:table-cell table:style-name="cell_frame_all" table:number-rows-spanned="1" table:number-columns-spanned="1">
                  <text:p text:style-name="table_al">€ 4.538</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Leveren en plaatsen dubbel keldergraf <text:span text:style-name="sup">1)</text:span></text:p>
                </table:table-cell>
                <table:table-cell table:style-name="cell_frame_all" table:number-rows-spanned="1" table:number-columns-spanned="1">
                  <text:p text:style-name="table_al">€ 6.739</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Hergebruik bestaand enkel keldergraf – eenmalige kosten <text:span text:style-name="sup">1)-</text:span></text:p>
                </table:table-cell>
                <table:table-cell table:style-name="cell_frame_all" table:number-rows-spanned="1" table:number-columns-spanned="1">
                  <text:p text:style-name="table_al">€ 3.178</text:p>
                </table:table-cell>
              </table:table-row>
              <table:table-row table:style-name="row">
                <table:table-cell table:style-name="cell_frame_all" table:number-rows-spanned="1" table:number-columns-spanned="1">
                  <text:p text:style-name="table_al">6.6.4</text:p>
                </table:table-cell>
                <table:table-cell table:style-name="cell_frame_all" table:number-rows-spanned="1" table:number-columns-spanned="1">
                  <text:p text:style-name="table_al">Hergebruik van een bestaand dubbel keldergraf – eenmalige kosten <text:span text:style-name="sup">1)</text:span></text:p>
                </table:table-cell>
                <table:table-cell table:style-name="cell_frame_all" table:number-rows-spanned="1" table:number-columns-spanned="1">
                  <text:p text:style-name="table_al">€ 4.7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een herdenkingstek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herdenkingsplaatje op een algemeen monument of een inscriptie voor een periode van 10 jaar, exclusief levering</text:p>
                </table:table-cell>
                <table:table-cell table:style-name="cell_frame_all" table:number-rows-spanned="1" table:number-columns-spanned="1">
                  <text:p text:style-name="table_al">€ 19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vangende boomschijf met inscriptie (alleen voor natuurgraven)</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Jaarlijkse bijdrage algemeen onderhoud:</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9.1</text:p>
                </table:table-cell>
                <table:table-cell table:style-name="cell_frame_all" table:number-rows-spanned="1" table:number-columns-spanned="1">
                  <text:p text:style-name="table_al">Jaarlijkse bijdrage algemeen onderhoud, voor zover niet verrekend in het grafrecht </text:p>
                </table:table-cell>
                <table:table-cell table:style-name="cell_frame_all" table:number-rows-spanned="1" table:number-columns-spanned="1">
                  <text:p text:style-name="table_al">€ 157 </text:p>
                </table:table-cell>
              </table:table-row>
              <table:table-row table:style-name="row">
                <table:table-cell table:style-name="cell_frame_all" table:number-rows-spanned="1" table:number-columns-spanned="1">
                  <text:p text:style-name="table_al">6.9.2</text:p>
                </table:table-cell>
                <table:table-cell table:style-name="cell_frame_all" table:number-rows-spanned="1" table:number-columns-spanned="1">
                  <text:p text:style-name="table_al">Jaarlijkse bijdrage algemeen onderhoud, voor zover niet verrekend in het gebruiksrecht van een nis</text:p>
                </table:table-cell>
                <table:table-cell table:style-name="cell_frame_all" table:number-rows-spanned="1" table:number-columns-spanned="1">
                  <text:p text:style-name="table_al">€ 27 </text:p>
                </table:table-cell>
              </table:table-row>
              <table:table-row table:style-name="row">
                <table:table-cell table:style-name="cell_frame_all" table:number-rows-spanned="1" table:number-columns-spanned="1">
                  <text:p text:style-name="table_al">6.9.3</text:p>
                </table:table-cell>
                <table:table-cell table:style-name="cell_frame_all" table:number-rows-spanned="1" table:number-columns-spanned="1">
                  <text:p text:style-name="table_al">Afkoop algemeen onderhoud resterende jaren (volgens tabel 6.10.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0.1</text:p>
                </table:table-cell>
                <table:table-cell table:style-name="cell_frame_all" table:number-rows-spanned="1" table:number-columns-spanned="1">
                  <text:p text:style-name="table_al">Jaarlijkse bijdrage voor algemeen onderhoud en grafonderhoud</text:p>
                </table:table-cell>
                <table:table-cell table:style-name="cell_frame_all" table:number-rows-spanned="1" table:number-columns-spanned="1">
                  <text:p text:style-name="table_al">€ 198</text:p>
                </table:table-cell>
              </table:table-row>
              <table:table-row table:style-name="row">
                <table:table-cell table:style-name="cell_frame_all" table:number-rows-spanned="1" table:number-columns-spanned="1">
                  <text:p text:style-name="table_al">6.10.2</text:p>
                </table:table-cell>
                <table:table-cell table:style-name="cell_frame_all" table:number-rows-spanned="1" table:number-columns-spanned="1">
                  <text:p text:style-name="table_al">Afkoop van onderhoud resterende jaren<text:span text:style-name="sup">3)</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tante waarde van de op het tijdstip van afkoop nog te schijnen belastingbedragen, en wordt berekend door vermenigvuldiging van het jaarlijkse belastingbedrag met de hierna te noemen factor:</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jaar factor 1; 2 jaar factor 2; 3 jaar factor 2; 4 jaar factor 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jaar factor 3; 6 jaar factor 4; 7 jaar factor 5; 8 jaar factor 5;</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jaar factor 6; 10 jaar factor 6; 11 jaar factor 7; 12 jaar factor 8;</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 jaar factor 8; 14 jaar factor 8; 15 jaar factor 9; 16 jaar factor 10;</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7 jaar factor 11; 18 jaar factor 11; 19 jaar factor 11; 20 jaar factor 12.</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 52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
                      <text:span text:style-name="sup">1)</text:span>
                    </text:span>
                  </text:p>
                </table:table-cell>
                <table:table-cell table:style-name="cell_frame_all" table:number-rows-spanned="1" table:number-columns-spanned="1">
                  <text:p text:style-name="table_al">Beperkt mogelijk, afhankelijk van de geboden mogelijkheden per begraafplaats conform de Beheerverordening en de bijbehorende Nadere regel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sup">2)</text:span>
                  </text:p>
                </table:table-cell>
                <table:table-cell table:style-name="cell_frame_all" table:number-rows-spanned="1" table:number-columns-spanned="1">
                  <text:p text:style-name="table_al">Indien de betreffende voorziening de mogelijkheid biedt, zijn 3 asbussen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sup">3)</text:span>
                  </text:p>
                </table:table-cell>
                <table:table-cell table:style-name="cell_frame_all" table:number-rows-spanned="1" table:number-columns-spanned="1">
                  <text:p text:style-name="table_al">Betreft voorwaarden van oudere verordeningen</text:p>
                </table:table-cell>
                <table:table-cell table:style-name="cell_frame_all" table:number-rows-spanned="1" table:number-columns-spanned="1">
                  <text:p text:style-name="table_al"/>
                </table:table-cell>
              </table:table-row>
            </table:table>
            <text:p text:style-name="table_bottom"/>
          </text:section>
          <text:p text:style-name="al"/>
          <text:p text:style-name="al">Behoort bij raadsbesluit van 15 december 2025</text:p>
          <text:p text:style-name="al"/>
          <text:p text:style-name="al">de griffier </text:p>
          <text:p text:style-name="al"/>
          <text:p text:style-name="al">W. Hooghiemstr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730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30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372</meta:user-defined>
    <meta:user-defined meta:name="DCTERMS.alternative">Verordening lijkbezorgingsrechten Utrechtse Heuvelrug 2026</meta:user-defined>
    <dc:language>nl</dc:language>
    <meta:user-defined meta:name="OVERHEIDop.locatietype/OVERHEIDop.gebiedsmarkering">Gemeente</meta:user-defined>
    <meta:user-defined meta:name="DC.title">Verordening op de heffing en invordering van lijkbezorgingsrechten Utrechtse Heuvelrug 2026</meta:user-defined>
    <meta:user-defined meta:name="DCTERMS.W3CDTF/DCTERMS.available">2025-12-19</meta:user-defined>
    <meta:user-defined meta:name="DCTERMS.W3CDTF/OVERHEIDop.jaargang">2025</meta:user-defined>
    <meta:user-defined meta:name="OVERHEIDop.publicationIssue">557300</meta:user-defined>
    <meta:user-defined meta:name="OVERHEIDop.betreftRegeling">CVDR751460_1</meta:user-defined>
    <meta:user-defined meta:name="xs:date/OVERHEIDop.startdatum">2025-12-20</meta:user-defined>
    <meta:user-defined meta:name="OVERHEIDop.GmbID/DC.identifier">gmb-2025-557300</meta:user-defined>
    <meta:user-defined meta:name="OVERHEIDop.versieInformatie"/>
  </office:meta>
</office:document-meta>
</file>