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realiseren van drie units ten behoeve van bed and breakfast Gemertseweg 30c, 30d en 30e, 5841C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drie units ten behoeve van bed and breakfast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Gemertseweg 30c, 30d en 30e, 5841CE Oploo</text:p>
              </text:list-item>
              <text:list-item text:style-override="id1-3-2-1-1-2-4">
                <text:number>•</text:number>
                <text:p text:style-name="al">Zaaknummer: Z2025-000044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2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4</meta:user-defined>
    <meta:user-defined meta:name="DCTERMS.abstract">Kennisgeving omgevingsvergunning verleendvoor het realiseren van drie units ten behoeve van bed and breakfast Gemertseweg 30c, 30d en 30e, 5841CE Oploo</meta:user-defined>
    <dc:language>nl</dc:language>
    <meta:user-defined meta:name="DC.title">Kennisgeving omgevingsvergunning verleendvoor het realiseren van drie units ten behoeve van bed and breakfast Gemertseweg 30c, 30d en 30e, 5841CE Oploo</meta:user-defined>
    <meta:user-defined meta:name="OVERHEIDop.datumEindeReactietermijn">2026-01-27</meta:user-defined>
    <meta:user-defined meta:name="OVERHEIDop.terinzageleggingBG">https://jeleefomgeving.nl/inzien/826458385/35b5efac-f878-47b8-b685-d2b5f947b82b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194</meta:user-defined>
    <meta:user-defined meta:name="OVERHEIDop.publicationIssue">557299</meta:user-defined>
    <meta:user-defined meta:name="OVERHEIDop.GmbID/DC.identifier">gmb-2025-557299</meta:user-defined>
    <meta:user-defined meta:name="OVERHEIDop.versieInformatie"/>
  </office:meta>
</office:document-meta>
</file>