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Nieuwjaarsduik op 1 januari 2026 (t/m 2030) aan Weeldsedijk 1 5095E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12-2025 een vergunning APV-Bijzondere wet verleend. De gemeente geeft hiermee toestemming voor het organiseren van de Nieuwjaarsduik op 1 januari 2026 (t/m 2030) aan Weeldsedijk 1 5095EC Hooge Mierde. Het kenmerk van de gemeente voor deze zaak is 166757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2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5793</meta:user-defined>
    <meta:user-defined meta:name="DCTERMS.abstract">organiseren van de Nieuwjaarsduik op 1 januari 2026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Nieuwjaarsduik op 1 januari 2026 (t/m 2030) aan Weeldsedijk 1 5095EC Hooge Mierde</meta:user-defined>
    <meta:user-defined meta:name="DCTERMS.W3CDTF/DCTERMS.available">2025-12-19</meta:user-defined>
    <meta:user-defined meta:name="DCTERMS.W3CDTF/OVERHEIDop.jaargang">2025</meta:user-defined>
    <meta:user-defined meta:name="OVERHEIDop.publicationIssue">557297</meta:user-defined>
    <meta:user-defined meta:name="OVERHEIDop.GmbID/DC.identifier">gmb-2025-557297</meta:user-defined>
    <meta:user-defined meta:name="OVERHEIDop.versieInformatie"/>
  </office:meta>
</office:document-meta>
</file>