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24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Utrechtse Heuvelrug 2026 </text:span>
          </text:p>
            <text:p text:style-name="al">
            <text:span text:style-name="nadrukvet">(Verordening toeristenbelasting Utrechtse Heuvelru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text:span>
                  <text:span text:style-name="nadrukvet">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text:span>
                  <text:span text:style-name="nadrukvet">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text:span>
                  <text:span text:style-name="nadrukvet">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verlengd</text:span>
                  <text:span text:style-name="nadrukvet"> voorseizoenarrangement</text:span>: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instelling als bedoeld in artikel 4 van de Wet toetreding zorgaanbieders;</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2,4, indien sprake is van een voorseizoenarrangement;</text:p>
                        </text:list-item>
                        <text:list-item text:style-override="id1-3-2-2-2-6-2-3-4-3-2">
                          <text:number>2°</text:number>
                          <text:p text:style-name="al"> 2,4, indien sprake is van een verlengd voorseizoenarrangement;</text:p>
                        </text:list-item>
                        <text:list-item text:style-override="id1-3-2-2-2-6-2-3-4-3-3">
                          <text:number>3°</text:number>
                          <text:p text:style-name="al"> 2,2, indien sprake is van een naseizoenarrangement;</text:p>
                        </text:list-item>
                        <text:list-item text:style-override="id1-3-2-2-2-6-2-3-4-3-4">
                          <text:number>4°</text:number>
                          <text:p text:style-name="al"> 2,1, indien sprake is van een maandarrangement;</text:p>
                        </text:list-item>
                        <text:list-item text:style-override="id1-3-2-2-2-6-2-3-4-3-5">
                          <text:number>5°</text:number>
                          <text:p text:style-name="al"> 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 29, indien sprake is van een voorseizoenarrangement;</text:p>
                        </text:list-item>
                        <text:list-item text:style-override="id1-3-2-2-2-6-3-3-4-3-2">
                          <text:number>2°</text:number>
                          <text:p text:style-name="al"> 39, indien sprake is van een verlengd voorseizoenarrangement;</text:p>
                        </text:list-item>
                        <text:list-item text:style-override="id1-3-2-2-2-6-3-3-4-3-3">
                          <text:number>3°</text:number>
                          <text:p text:style-name="al"> 15, indien sprake is van een naseizoenarrangement;</text:p>
                        </text:list-item>
                        <text:list-item text:style-override="id1-3-2-2-2-6-3-3-4-3-4">
                          <text:number>4°</text:number>
                          <text:p text:style-name="al"> 13, indien sprake is van een maandarrangement;</text:p>
                        </text:list-item>
                        <text:list-item text:style-override="id1-3-2-2-2-6-3-3-4-3-5">
                          <text:number>5°</text:number>
                          <text:p text:style-name="al"> 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1">
                  <text:number>1.</text:number>
                  <text:p text:style-name="al">in mobiele kampeeronderkomens en stacaravans € 1,73;</text:p>
                </text:list-item>
                <text:list-item text:style-override="id1-3-2-2-2-8-3-2">
                  <text:number>2.</text:number>
                  <text:p text:style-name="al">in overige verblijfsaccommodaties € 3,89.</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bied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5' van 19 september 2024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6.</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6.</text:p>
            </text:section>
            <text:p text:style-name="hoofdstuk_bottom"/>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372 </meta:user-defined>
    <meta:user-defined meta:name="DCTERMS.alternative">Verordening toeristenbelasting Utrechtse Heuvelrug 2026</meta:user-defined>
    <dc:language>nl</dc:language>
    <meta:user-defined meta:name="OVERHEIDop.locatietype/OVERHEIDop.gebiedsmarkering">Gemeente</meta:user-defined>
    <meta:user-defined meta:name="DC.title">Verordening op de heffing en invordering van toeristenbelasting Utrechtse Heuvelrug 2026</meta:user-defined>
    <meta:user-defined meta:name="DCTERMS.W3CDTF/DCTERMS.available">2025-12-19</meta:user-defined>
    <meta:user-defined meta:name="DCTERMS.W3CDTF/OVERHEIDop.jaargang">2025</meta:user-defined>
    <meta:user-defined meta:name="OVERHEIDop.publicationIssue">557295</meta:user-defined>
    <meta:user-defined meta:name="OVERHEIDop.betreftRegeling">CVDR751458_1</meta:user-defined>
    <meta:user-defined meta:name="xs:date/OVERHEIDop.startdatum">2025-12-20</meta:user-defined>
    <meta:user-defined meta:name="OVERHEIDop.GmbID/DC.identifier">gmb-2025-557295</meta:user-defined>
    <meta:user-defined meta:name="OVERHEIDop.versieInformatie"/>
  </office:meta>
</office:document-meta>
</file>