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plaatsen van de zuurstoftank (gebouw M) en het realiseren van een inrit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Gouda besloten om de beslistermijn van de aanvraag met kenmerk 2025-00023293 voor het verplaatsen van de zuurstoftank (gebouw M) en het realiseren van een inrit op de locatie Bleuland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2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2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plaatsen van de zuurstoftank (gebouw M) en het realiseren van een inrit Bleulandweg 10 in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93</meta:user-defined>
    <meta:user-defined meta:name="OVERHEIDop.GmbID/DC.identifier">gmb-2025-557293</meta:user-defined>
    <meta:user-defined meta:name="OVERHEIDop.versieInformatie"/>
  </office:meta>
</office:document-meta>
</file>