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Utrechtse Heuvelrug 2026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ESLUIT</text:span>
          </text:p>
            <text:p text:style-name="al">vast te stellen de:</text:p>
            <text:p text:style-name="al"/>
            <text:p text:style-name="al">
            <text:span text:style-name="nadrukvet">Verordening kwijtschelding gemeentelijke belastingen Utrechtse Heuvelru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text:p>
          </text:section>
          <text:section text:name="artikel_id1-3-2-2-2" text:style-name="artikel">
            <text:p text:style-name="artikel_kop_titel"><text:span text:style-name="artikel_kop_label">Artikel</text:span> <text:span text:style-name="artikel_kop_nr">2</text:span> Belastingsoorten</text:p>
            <text:p text:style-name="al">Kwijtschelding kan alleen worden verleend voor aanslagen:</text:p>
            <text:list text:style-name="id1-3-2-2-2-3">
              <text:list-item text:style-override="id1-3-2-2-2-3-1">
                <text:number>a.</text:number>
                <text:p text:style-name="al">onroerende zaakbelasting;</text:p>
              </text:list-item>
              <text:list-item text:style-override="id1-3-2-2-2-3-2">
                <text:number>b.</text:number>
                <text:p text:style-name="al">afvalstoffenheffing; </text:p>
              </text:list-item>
              <text:list-item text:style-override="id1-3-2-2-2-3-3">
                <text:number>c.</text:number>
                <text:p text:style-name="al">rioolheffing. </text:p>
              </text:list-item>
            </text:list>
          </text:section>
          <text:section text:name="artikel_id1-3-2-2-3" text:style-name="artikel">
            <text:p text:style-name="artikel_kop_titel"><text:span text:style-name="artikel_kop_label">Artikel</text:span> <text:span text:style-name="artikel_kop_nr">3</text:span> Beperkte kwijtschelding</text:p>
            <text:p text:style-name="al">Voor de afvalstoffenheffing wordt kwijtschelding verleend voor:</text:p>
            <text:list text:style-name="id1-3-2-2-3-3">
              <text:list-item text:style-override="id1-3-2-2-3-3-1">
                <text:number>a.</text:number>
                <text:p text:style-name="al">de belasting zoals bedoeld in onderdeel 1.1.1., 1.1.2. en 1.1.3. van de tarieventabel;</text:p>
              </text:list-item>
              <text:list-item text:style-override="id1-3-2-2-3-3-2">
                <text:number>b.</text:number>
                <text:p text:style-name="al">de belastingen gebaseerd op de tarieven zoals genoemd in hoofdstuk 1.2 van de tarieventabel tot maximaal het bedrag dat wordt genoemd in onderdeel 1.1.4. van hoofdstuk 1.1 van de tarieventabel.</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text:span text:style-name="nadrukcur">Regeling kwijtschelding belastingen medeoverheden</text:spa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 </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text:p>
            <text:p text:style-name="al">De ‘Verordening kwijtschelding gemeentelijke belastingen Utrechtse Heuvelrug 2023’, laatstelijk gewijzigd bij raadsbesluit van 19 december 2022, wordt ingetrokken met ingang van de in artikel 9 genoemde datum, met dien verstande dat zij van toepassing blijft op kwijtscheldingsverzoeken die voor die datum zijn ingedien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6.</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Utrechtse Heuvelrug 2026’. </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372 </meta:user-defined>
    <meta:user-defined meta:name="DCTERMS.alternative">Verordening kwijtschelding gemeentelijke belastingen Utrechtse Heuvelrug 2026</meta:user-defined>
    <dc:language>nl</dc:language>
    <meta:user-defined meta:name="OVERHEIDop.locatietype/OVERHEIDop.gebiedsmarkering">Gemeente</meta:user-defined>
    <meta:user-defined meta:name="DC.title">Verordening kwijtschelding gemeentelijke belastingen Utrechtse Heuvelrug 2026</meta:user-defined>
    <meta:user-defined meta:name="DCTERMS.W3CDTF/DCTERMS.available">2025-12-19</meta:user-defined>
    <meta:user-defined meta:name="DCTERMS.W3CDTF/OVERHEIDop.jaargang">2025</meta:user-defined>
    <meta:user-defined meta:name="OVERHEIDop.publicationIssue">557289</meta:user-defined>
    <meta:user-defined meta:name="OVERHEIDop.betreftRegeling">CVDR751453_1</meta:user-defined>
    <meta:user-defined meta:name="xs:date/OVERHEIDop.startdatum">2026-01-01</meta:user-defined>
    <meta:user-defined meta:name="OVERHEIDop.GmbID/DC.identifier">gmb-2025-557289</meta:user-defined>
    <meta:user-defined meta:name="OVERHEIDop.versieInformatie"/>
  </office:meta>
</office:document-meta>
</file>