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december 2025 met zaaknummer <text:span text:style-name="nadrukvet">Z2025-00002323</text:span> voor het verwijderen van asbest op de locatie <text:span text:style-name="nadrukvet">Oostelijk Bolwerk 236 in Terneuzen</text:span>.</text:p>
            <text:p text:style-name="common-al">De sloopmelding is op 17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<text:span text:style-name="nadrukvet">.</text:span></text:p>
            <text:p text:style-name="common-al"/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72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23</meta:user-defined>
    <meta:user-defined meta:name="DCTERMS.abstract">RX-ACTIMLD - Oostelijk Bolwerk 236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Oostelijk Bolwerk 236 in Terneuz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280</meta:user-defined>
    <meta:user-defined meta:name="OVERHEIDop.GmbID/DC.identifier">gmb-2025-557280</meta:user-defined>
    <meta:user-defined meta:name="OVERHEIDop.versieInformatie"/>
  </office:meta>
</office:document-meta>
</file>