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voor het vervangen van 25 bomen aan Voordijkshoor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ijkshoorn Delft| het vervangen van 25 bomen | 15-12-2025</text:p>
            <text:p text:style-name="common-al">Kijk voor meer informatie op: www.delft.nl/bomenbeheer.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2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727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722</meta:user-defined>
    <meta:user-defined meta:name="DCTERMS.abstract">Vervangen van 25 bomen Voordijkshoorn</meta:user-defined>
    <dc:language>nl</dc:language>
    <meta:user-defined meta:name="OVERHEIDop.locatietype/OVERHEIDop.gebiedsmarkering">Punt</meta:user-defined>
    <meta:user-defined meta:name="DC.title">RECTIFICATIE Aanvraag vergunning voor het vervangen van 25 bomen aan Voordijkshoorn Delf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78</meta:user-defined>
    <meta:user-defined meta:name="OVERHEIDop.GmbID/DC.identifier">gmb-2025-557278</meta:user-defined>
    <meta:user-defined meta:name="OVERHEIDop.versieInformatie"/>
  </office:meta>
</office:document-meta>
</file>