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tsheuvel 6, 2517 JZ 's-Gravenhage, Catsheuvel 8, 2517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lint van het gebouw tot medisch centrum, gym en fitness, het veranderen van de gevel, het plaatsen van buitenunits voor een warmtepomp/airco, daklichten, een hulpconstructie voor bouw-, sloop of aanlegwerkzaamheden en het aanleggen van een buisleiding, het betrekken van de patio bij het binnengebied (Toren van Oud)</text:p>
            <text:p text:style-name="common-al"/>
            <text:p text:style-name="common-al">Ons kenmerk: VTH2025-311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atsheuvel 6, 2517 JZ 's-Gravenhage, Catsheuvel 8, 2517 JZ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2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44</meta:user-defined>
    <meta:user-defined meta:name="DCTERMS.abstract">het veranderen van de plint van het gebouw tot medisch centrum, gym en fitness, het veranderen van de gevel, het plaatsen van buitenunits voor een warmtepomp/airco, daklichten, een hulpconstructie voor bouw-, sloop of aanlegwerkzaamheden en het aanleggen van een buisleiding, het betrekken van de pa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Catsheuvel 6, 2517 JZ 's-Gravenhage, Catsheuvel 8, 2517 JZ 's-Gravenhage</meta:user-defined>
    <meta:user-defined meta:name="OVERHEIDop.datumEindeReactietermijn">2026-01-29</meta:user-defined>
    <meta:user-defined meta:name="OVERHEIDop.terinzageleggingBG">https://www.digitale-inzage.nl/Den%20Haag/dossier/XrnwnKdjn0GxBtzLHfpmfA</meta:user-defined>
    <meta:user-defined meta:name="DCTERMS.W3CDTF/DCTERMS.available">2025-12-19</meta:user-defined>
    <meta:user-defined meta:name="DCTERMS.W3CDTF/OVERHEIDop.jaargang">2025</meta:user-defined>
    <meta:user-defined meta:name="OVERHEIDop.publicationIssue">557272</meta:user-defined>
    <meta:user-defined meta:name="OVERHEIDop.GmbID/DC.identifier">gmb-2025-557272</meta:user-defined>
    <meta:user-defined meta:name="OVERHEIDop.versieInformatie"/>
  </office:meta>
</office:document-meta>
</file>