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oorn 2027</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t op:</text:p>
            <text:list text:style-name="id1-3-2-1-1-4">
              <text:list-item text:style-override="id1-3-2-1-1-4-1">
                <text:number>-</text:number>
                <text:p text:style-name="al">het voorstel van burgemeester en wethouders van 11 november 2025. </text:p>
              </text:list-item>
              <text:list-item text:style-override="id1-3-2-1-1-4-2">
                <text:number>-</text:number>
                <text:p text:style-name="al">de artikelen 1, eerste, derde lid, 2, zesde lid, 3 eerste lid, en 7, eerste en vierde lid, van de Wet op de bedrijveninvesteringszones;</text:p>
              </text:list-item>
              <text:list-item text:style-override="id1-3-2-1-1-4-3">
                <text:number>-</text:number>
                <text:p text:style-name="al">de uitvoeringsovereenkomst van 21 juli 2021 gesloten met de VerenigingOndernemersCentrumDoorn (VOCD, BIZ Doorn) </text:p>
              </text:list-item>
            </text:list>
            <text:p text:style-name="al">
            <text:span text:style-name="nadrukvet">
              <text:span text:style-name="nadrukondlijn">BESLUIT</text:span>
            </text:span>
          </text:p>
            <text:p text:style-name="al"/>
            <text:p text:style-name="al">Over te gaan tot de vaststelling van de volgende verordening:</text:p>
            <text:p text:style-name="al"/>
            <text:p text:style-name="al">
            <text:span text:style-name="nadrukvet"> Verordening bedrijveninvesteringszone Doorn 2027 (Verordening BIZ Doorn 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Utrechtse Heuvelrug en de VOCD op 21 juli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de gebruiker, zijnde degene die per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onroerende zaken die uitsluitend bestemd en in gebruik zijn voor de publieke dienst van de gemeente;</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zendmasten,verkeersinstallaties, standbeelden, monumenten, fonteinen, banken, abri's, hekken en palen;</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onroerende zaken die naast delen die dienen tot woning uitsluitend bestemd zijn voor en in gebruik zijn als begraafplaatsen, urnentuinen en crematoria;</text:p>
                    </text:list-item>
                    <text:list-item text:style-override="id1-3-2-2-2-6-2-3-13">
                      <text:number>m.</text:number>
                      <text:p text:style-name="al">onroerende zaken die uitsluitend bestemd en in gebruik zijn voor het geven van onderwijs;</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onroerende zaken die uitsluitend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nroerende zaken die vanuit de WOZ-administratie zijn aangemerkt als verpleegtehuis, verzorgingstehuis, bejaardentehuis (woon/zorg functies) </text:p>
                    </text:list-item>
                  </text:list>
                </text:list-item>
                <text:list-item text:style-override="id1-3-2-2-2-6-3">
                  <text:number>2.</text:number>
                  <text:p text:style-name="al">Bij artikel 6, punt p is een extra ontheffing toegevoegd. De wens is om bejaarden- of verzorgingstehuizen als ontheffing op te nemen in de BIZ-zone. Om te voorkomen dat er onduidelijkheid is over het grensvlak wonen of zorg, of het grensvlak van wel of niet commercieel. De aard van dergelijke onroerende zaak is onderscheidend t.o.v. de onroerende zaken waarvan de BIZ-bijdrage wel wordt geheven. De activiteiten van de Vereniging Ondernemers Centrum Doorn zijn met name gericht op het bevorderen van de economische ontwikkeling, van met name het (winkel) centrum. Bejaarden- of verzorgingstehuizen zijn meer gericht op publieke zorg en nagenoeg niet op de economische activiteit.</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onroerende zaak:</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566,50</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 583,50</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 € 601</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4 jaar.</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text:p>
              <text:p text:style-name="al">De VOCD (BIZ Door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op grond van deze verordening is de Algemene subsidieverordening gemeente Utrechtse Heuvelrug 2024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Voor zover dit niet reeds is geschied in de uitvoeringsovereenkomst, kan het college nadere regels stellen met betrekking tot de verplichtingen van de subsidie-ontvanger. </text:p>
                </text:list-item>
              </text:list>
            </text:section>
            <text:section text:name="artikel_id1-3-2-2-3-5" text:style-name="artikel">
              <text:p text:style-name="artikel_kop_titel"><text:span text:style-name="artikel_kop_label">Artikel</text:span> <text:span text:style-name="artikel_kop_nr">15</text:span> Wijze van betalen</text:p>
              <text:p text:style-name="al">De subsidie wordt jaarlijks aan de VOCD betaald in drie termijnen. Per 1 april wordt 50 % van de geraamde opbrengst verstrekt, per 1 juli 25%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 </text:p>
                </text:list-item>
                <text:list-item text:style-override="id1-3-2-2-3-6-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edrijveninvesteringszone (centrum) Doorn (Verordening BIZ Doorn 2022)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01 januari 2027. </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Doorn 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4, vierde lid, van de Wet op de bedrijveninvesteringszones]|[1.0:c:BWBR0035933&amp;artikel=4&amp;lid=4&amp;g=2015-01-01</meta:user-defined>
    <meta:user-defined meta:name="OVERHEIDop.referentienummer">2025-372</meta:user-defined>
    <meta:user-defined meta:name="DCTERMS.alternative">Verordening bedrijveninvesteringszone Doorn 2027</meta:user-defined>
    <dc:language>nl</dc:language>
    <meta:user-defined meta:name="OVERHEIDop.locatietype/OVERHEIDop.gebiedsmarkering">Gemeente</meta:user-defined>
    <meta:user-defined meta:name="DC.title">Verordening bedrijveninvesteringszone Doorn 2027</meta:user-defined>
    <meta:user-defined meta:name="DCTERMS.W3CDTF/DCTERMS.available">2025-12-19</meta:user-defined>
    <meta:user-defined meta:name="DCTERMS.W3CDTF/OVERHEIDop.jaargang">2025</meta:user-defined>
    <meta:user-defined meta:name="OVERHEIDop.publicationIssue">557271</meta:user-defined>
    <meta:user-defined meta:name="OVERHEIDop.betreftRegeling">CVDR751451_1</meta:user-defined>
    <meta:user-defined meta:name="xs:date/OVERHEIDop.startdatum">2027-01-01</meta:user-defined>
    <meta:user-defined meta:name="OVERHEIDop.GmbID/DC.identifier">gmb-2025-557271</meta:user-defined>
    <meta:user-defined meta:name="OVERHEIDop.versieInformatie"/>
  </office:meta>
</office:document-meta>
</file>