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ode of zieke bomen in Tanthof West naar aanleiding van een inspectie aan Malisinge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singel Delft | het vervangen van dode of zieke bomen in Tanthof West naar aanleiding van een inspectie | 15-12-2025</text:p>
            <text:p text:style-name="common-al">Kijk voor meer informatie op: www.delft.nl/bomenbeheer.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0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727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7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7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709</meta:user-defined>
    <meta:user-defined meta:name="DCTERMS.abstract">Vervangen van 13 bomen Tanthof W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vangen van dode of zieke bomen in Tanthof West naar aanleiding van een inspectie aan Malisingel Delf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70</meta:user-defined>
    <meta:user-defined meta:name="OVERHEIDop.GmbID/DC.identifier">gmb-2025-557270</meta:user-defined>
    <meta:user-defined meta:name="OVERHEIDop.versieInformatie"/>
  </office:meta>
</office:document-meta>
</file>