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versibel toevoegen van elementen voor elektrische aansturing van het Hillen Orgel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7</meta:user-defined>
    <meta:user-defined meta:name="DCTERMS.abstract"> het reversibel toevoegen van elementen voor elektrische aansturing van het Hillen Or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versibel toevoegen van elementen voor elektrische aansturing van het Hillen Orgel aan Kerkplein 2 4811XT Breda</meta:user-defined>
    <meta:user-defined meta:name="DCTERMS.W3CDTF/DCTERMS.available">2025-02-11</meta:user-defined>
    <meta:user-defined meta:name="DCTERMS.W3CDTF/OVERHEIDop.jaargang">2025</meta:user-defined>
    <meta:user-defined meta:name="OVERHEIDop.publicationIssue">55727</meta:user-defined>
    <meta:user-defined meta:name="OVERHEIDop.GmbID/DC.identifier">gmb-2025-55727</meta:user-defined>
    <meta:user-defined meta:name="OVERHEIDop.versieInformatie"/>
  </office:meta>
</office:document-meta>
</file>