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doorkomst van Trailrun van Atletiek Vereniging DES op 11 januar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2-2025 een vergunning APV-Bijzondere wet verleend. De gemeente geeft hiermee een verklaring van geen bezwaar voor de doorkomst van Trailrun van Atlethiek Vereniging DES op 11 januari 2026 aan door heel de gemeente Bladel. Het kenmerk van de gemeente voor deze zaak is ZBLA2025-0022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72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83</meta:user-defined>
    <meta:user-defined meta:name="DCTERMS.abstract">verklaring van geen bezwaar voor de doorkomst van Trailrun van Atlethiek Vereniging DES op 11 januari 2026</meta:user-defined>
    <dc:language>nl</dc:language>
    <meta:user-defined meta:name="OVERHEIDop.locatietype/OVERHEIDop.gebiedsmarkering">Punt</meta:user-defined>
    <meta:user-defined meta:name="DC.title">Verklaring van geen bezwaar voor de doorkomst van Trailrun van Atletiek Vereniging DES op 11 januari 2026 door heel de gemeente Bladel</meta:user-defined>
    <meta:user-defined meta:name="DCTERMS.W3CDTF/DCTERMS.available">2025-12-19</meta:user-defined>
    <meta:user-defined meta:name="DCTERMS.W3CDTF/OVERHEIDop.jaargang">2025</meta:user-defined>
    <meta:user-defined meta:name="OVERHEIDop.publicationIssue">557269</meta:user-defined>
    <meta:user-defined meta:name="OVERHEIDop.GmbID/DC.identifier">gmb-2025-557269</meta:user-defined>
    <meta:user-defined meta:name="OVERHEIDop.versieInformatie"/>
  </office:meta>
</office:document-meta>
</file>