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HVC Rangeerterrein Middenmee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2 december 2025 namens Gemeente Hollands Kroon een volledige melding ontvangen van een ontwikkeling aan HVC Rangeerterrein Middenmeer. Het gaat over toepassen van grond of baggerspecie op of in de landbodem.De melding heeft het kenmerk OMG-072780/Z25-080833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2780/Z25-080833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726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6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6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2780/Z25-0808334</meta:user-defined>
    <dc:language>nl</dc:language>
    <meta:user-defined meta:name="OVERHEIDop.locatietype/OVERHEIDop.gebiedsmarkering">Lijn</meta:user-defined>
    <meta:user-defined meta:name="DC.title">Melding ontvangen voor HVC Rangeerterrein Middenmeer (Toepassen van grond of baggerspecie)</meta:user-defined>
    <meta:user-defined meta:name="DCTERMS.W3CDTF/DCTERMS.available">2025-12-19</meta:user-defined>
    <meta:user-defined meta:name="DCTERMS.W3CDTF/OVERHEIDop.jaargang">2025</meta:user-defined>
    <meta:user-defined meta:name="OVERHEIDop.publicationIssue">557264</meta:user-defined>
    <meta:user-defined meta:name="OVERHEIDop.GmbID/DC.identifier">gmb-2025-557264</meta:user-defined>
    <meta:user-defined meta:name="OVERHEIDop.versieInformatie"/>
  </office:meta>
</office:document-meta>
</file>