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Aanvraag vergunning voor het vervangen van dode of zieke bomen in Tanthof-Oost ( wijk 23) naar aanleiding van een inspectie aan Tanthof - Oost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anthof - Oost Delft| het vervangen van dode of zieke bomen in Tanthof-Oost ( wijk 23) naar aanleiding van een inspectie | 15-12-2025</text:p>
            <text:p text:style-name="common-al">Kijk voor meer informatie op: www.delft.nl/bomenbeheer.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5-003707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57263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263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263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3707</meta:user-defined>
    <meta:user-defined meta:name="DCTERMS.abstract">Kapaanvraag - Tanthof Oost</meta:user-defined>
    <dc:language>nl</dc:language>
    <meta:user-defined meta:name="OVERHEIDop.locatietype/OVERHEIDop.gebiedsmarkering">Punt</meta:user-defined>
    <meta:user-defined meta:name="DC.title">RECTIFICATIE Aanvraag vergunning voor het vervangen van dode of zieke bomen in Tanthof-Oost ( wijk 23) naar aanleiding van een inspectie aan Tanthof - Oost Delft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7263</meta:user-defined>
    <meta:user-defined meta:name="OVERHEIDop.GmbID/DC.identifier">gmb-2025-557263</meta:user-defined>
    <meta:user-defined meta:name="OVERHEIDop.versieInformatie"/>
  </office:meta>
</office:document-meta>
</file>