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22L Staelduinlaan 17 's-Gravenzande</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text:span>TAM-omgevingsplan 22L Staelduinlaan 17 's-Gravenzande</text:p>
            <text:p text:style-name="common-al">
            <text:span text:style-name="nadrukvet">Soort plan:</text:span> Omgevingsplan</text:p>
            <text:p text:style-name="common-al">
            <text:span text:style-name="nadrukvet">Status</text:span>: Ontwerp </text:p>
            <text:p text:style-name="common-al">
            <text:span text:style-name="nadrukvet">Publicatiedatum:</text:span> Maandag 22 december 2025</text:p>
            <text:p text:style-name="common-al">
            <text:span text:style-name="nadrukvet">Reactietermijn:</text:span> Dinsdag 23 december 2025 t/m maandag 2 februari 2026</text:p>
            <text:p text:style-name="common-al">
            <text:span text:style-name="nadrukvet">Nummer:</text:span> NL.IMRO.1783.TAMSTAELDNLN17obp-ON01</text:p>
            <text:p text:style-name="common-al">
            <text:span text:style-name="nadrukvet">Artikel:</text:span> 16.30 Omgevingswet</text:p>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22L Staelduinlaan 17 ’s-Gravenzande’ vanaf 23 december 2025 voor een periode van 6 weken ter inzage ligt. </text:p>
            <text:p text:style-name="common-al">
            <text:span text:style-name="nadrukcur">Het plan</text:span>
          </text:p>
            <text:p text:style-name="common-al">Het plangebied is gelegen tegen de noordwestrand van het Staelduinsebos op de locatie Staelduinlaan 17 te 's-Gravenzande in het glastuinbouwgebied van Westland met een oppervlakte van ongeveer 8.358m². Op de locatie zijn 8 uit te plaatsen woningen voorzien. Dat zijn woningen die elders in het glastuinbouwgebied ten behoeve van de glastuinbouw reconstructie gesloopt worden. Om dit mogelijk te maken wordt de functie 'Detailhandel' gewijzigd in de functies 'Wonen' met een voorwaardelijke verplichting voor het aanleveren van een ‘woonrecht’ en 'Verkeer'. </text:p>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span text:style-name="nadrukvet">Wilt u het plan bekijken?</text:span>
          </text:p>
            <text:p text:style-name="common-al">U kunt plan en bijlagen bekijken via de website https://omgevingswet.overheid.nl/regels-op-de-kaart. Als u bij de zoekterm de naam invult of de code ‘NL.IMRO.1783.TAMSTAELDNLN17o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22L Staelduinlaan 17 's-Gravenzande’.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2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STAELDNLN17obp-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ruimtelijk plan TAM-omgevingsplan 22L Staelduinlaan 17 's-Gravenzande</meta:user-defined>
    <meta:user-defined meta:name="DCTERMS.W3CDTF/DCTERMS.available">2025-12-22</meta:user-defined>
    <meta:user-defined meta:name="DCTERMS.W3CDTF/OVERHEIDop.jaargang">2025</meta:user-defined>
    <meta:user-defined meta:name="OVERHEIDop.publicationIssue">557262</meta:user-defined>
    <meta:user-defined meta:name="OVERHEIDop.GmbID/DC.identifier">gmb-2025-557262</meta:user-defined>
    <meta:user-defined meta:name="OVERHEIDop.versieInformatie"/>
  </office:meta>
</office:document-meta>
</file>