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chen Fazan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Fazantlaan</text:p>
            <text:p text:style-name="common-al">Datum ontvangst: 16-12-2025 </text:p>
            <text:p text:style-name="common-al">Omschrijving: het bouwrijp maken van de ontwikkellocatie Luchen Fazantlaan</text:p>
            <text:p text:style-name="common-al">Zaaknummer: 1771288780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5725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87809</meta:user-defined>
    <meta:user-defined meta:name="DCTERMS.abstract">Luchen Fazantlaan - het bouwrijp maken van de ontwikkellocatie Luchen Fazant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uchen Fazantlaa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50</meta:user-defined>
    <meta:user-defined meta:name="OVERHEIDop.GmbID/DC.identifier">gmb-2025-557250</meta:user-defined>
    <meta:user-defined meta:name="OVERHEIDop.versieInformatie"/>
  </office:meta>
</office:document-meta>
</file>