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en van een exploitatievergunning, alcoholwetvergunning, gevelterrasvergunning, voor het horecabedrijf aan de Willem Eggertstraat 143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besloten de exploitatievergunning, alcoholwetvergunning en gevelterrasverunning voor het horecabedrijf Eggertje-Grill-Bar B.V. aan de Willem Eggertstraat 143, 1441CH Purmerend in te trekken. Het besluit betreft de volgende onderdelen:</text:p>
            <text:list text:style-name="id1-3-2-1-1-2">
              <text:list-item text:style-override="id1-3-2-1-1-2-1">
                <text:number>•</text:number>
                <text:p text:style-name="al">Intrekken vergunningen</text:p>
              </text:list-item>
            </text:list>
            <text:p text:style-name="common-al">Verzenddatum besluit : 17 december 2025</text:p>
            <text:p text:style-name="common-al">Zaaknummer : Z2025-0000507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724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4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4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074</meta:user-defined>
    <meta:user-defined meta:name="DCTERMS.abstract">Betreft: beschikking op aanvraag op locatie Willem Eggertstraat 143, 1441CH Purmerend</meta:user-defined>
    <dc:language>nl</dc:language>
    <meta:user-defined meta:name="OVERHEIDop.locatietype/OVERHEIDop.gebiedsmarkering">Punt</meta:user-defined>
    <meta:user-defined meta:name="DC.title">Besluit tot intrekken van een exploitatievergunning, alcoholwetvergunning, gevelterrasvergunning, voor het horecabedrijf aan de Willem Eggertstraat 143, 1441CH Purmerend</meta:user-defined>
    <meta:user-defined meta:name="OVERHEIDop.datumEindeReactietermijn">2026-01-28</meta:user-defined>
    <meta:user-defined meta:name="OVERHEIDop.terinzageleggingBG">https://jeleefomgeving.nl/inzien/001801582/be373c9e-1cf7-412c-82c1-ec9c5caab67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48</meta:user-defined>
    <meta:user-defined meta:name="OVERHEIDop.GmbID/DC.identifier">gmb-2025-557248</meta:user-defined>
    <meta:user-defined meta:name="OVERHEIDop.versieInformatie"/>
  </office:meta>
</office:document-meta>
</file>