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molen 62, 4133 E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een aanvraag omgevingsvergunning (regulier) ontvangen voor het perceel Dammolen 62, 4133 EZ Vianen. De aanvraag is geregistreerd onder zaaknummer OVR-2025-00985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724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54</meta:user-defined>
    <dc:language>nl</dc:language>
    <meta:user-defined meta:name="OVERHEIDop.locatietype/OVERHEIDop.gebiedsmarkering">Punt</meta:user-defined>
    <meta:user-defined meta:name="DC.title">Ingekomen aanvraag omgevingsvergunning Dammolen 62, 4133 EZ Vian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42</meta:user-defined>
    <meta:user-defined meta:name="OVERHEIDop.GmbID/DC.identifier">gmb-2025-557242</meta:user-defined>
    <meta:user-defined meta:name="OVERHEIDop.versieInformatie"/>
  </office:meta>
</office:document-meta>
</file>