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De Lairessestraat 6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19 januari 2026 tot en met 29 mei 2026 moet grondwater, vrijkomend bij ontwatering, op de locatie De Lairessestraat 61 te Amsterdam, worden geloosd op het gemeentelijk vuilwater rioolstelsel. Indien deze lozing voldoet aan verschillende voorwaarden in het besluit. </text:p>
            <text:p text:style-name="common-al">Aanvrager: Schijf Groep B.V.</text:p>
            <text:p text:style-name="common-al">Zaaknummer: OD2025-0039419</text:p>
            <text:p text:style-name="common-al">DSO nummer: 2025120301255</text:p>
            <text:p text:style-name="common-al">Uitkomst besluit: verleend</text:p>
            <text:p text:style-name="common-al">Datum besluit: 16-12-2025</text:p>
            <text:p text:style-name="common-al">Bezwaar in te dienen tot en met: 27-01-2026</text:p>
            <text:p text:style-name="common-al">Namens: Gemeente Amsterdam</text:p>
            <text:p text:style-name="common-al">Wilt u de gepubliceerde documenten behorende bij deze bekendmaking inzien, klik dan <text:a xlink:href="https://edataloket.odnzkg.nl/?q=%7B%22search%22%3A%22OD2025-0039419%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723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3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3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39419</meta:user-defined>
    <meta:user-defined meta:name="DCTERMS.abstract">De Lairessestraat 61 Amster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De Lairessestraat 61, Amsterdam</meta:user-defined>
    <meta:user-defined meta:name="DCTERMS.W3CDTF/DCTERMS.available">2025-12-19</meta:user-defined>
    <meta:user-defined meta:name="DCTERMS.W3CDTF/OVERHEIDop.jaargang">2025</meta:user-defined>
    <meta:user-defined meta:name="OVERHEIDop.publicationIssue">557239</meta:user-defined>
    <meta:user-defined meta:name="OVERHEIDop.GmbID/DC.identifier">gmb-2025-557239</meta:user-defined>
    <meta:user-defined meta:name="OVERHEIDop.versieInformatie"/>
  </office:meta>
</office:document-meta>
</file>