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Moerdijk, in zijn vergadering van 4 december 2025:</text:p>
            <text:p text:style-name="al"/>
            <text:p text:style-name="al">gelezen het voorstel van het college van burgemeester en wethouders van 11 november 2025;</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toercaravans, en soortgelijke onderkomens dan wel soortgelijke voertuigen welke bestemd zijn dan wel gebezigd worden voor verblijf;</text:p>
              </text:list-item>
              <text:list-item text:style-override="id1-3-2-2-1-3-2">
                <text:number>b.</text:number>
                <text:p text:style-name="al">vaste standplaats: terrein of terreingedeelte, gelegen op een kampeerterrein, dat bestemd is voor het gedurende een seizoen of een jaar plaatsen van het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stand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62</text:p>
              </text:list-item>
              <text:list-item text:style-override="id1-3-2-2-7-3">
                <text:number>2.</text:number>
                <text:p text:style-name="al">Het forfaitaire tarief als bedoeld in artikel 6 bedraagt per belastingjaar, per vaste standplaats € 116,95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3-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3-5">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6">
                <text:number>5.</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emeente Moerdijk 2025’, vastgesteld bij raadsbesluit van 4 december 2024,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gemeente Moerdijk 2026’.</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gemeente Moerdijk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4</meta:user-defined>
    <meta:user-defined meta:name="DCTERMS.W3CDTF/OVERHEIDop.jaargang">2025</meta:user-defined>
    <meta:user-defined meta:name="OVERHEIDop.publicationIssue">557232</meta:user-defined>
    <meta:user-defined meta:name="OVERHEIDop.betreftRegeling">CVDR751445_1</meta:user-defined>
    <meta:user-defined meta:name="xs:date/OVERHEIDop.startdatum">2025-12-25</meta:user-defined>
    <meta:user-defined meta:name="OVERHEIDop.GmbID/DC.identifier">gmb-2025-557232</meta:user-defined>
    <meta:user-defined meta:name="OVERHEIDop.versieInformatie"/>
  </office:meta>
</office:document-meta>
</file>