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marktstandplaatsvergunning voor het innemen van standplaats op de regulieren weekmarkt Voorburg door Cris Bakery, Oosteinde 2271 EE Voorburg - kenmerk 000023504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Marktstandplaatsvergunning aangevraagd voor het innemen van standplaats op de regulieren weekmarkt Voorburg voor de verkoop van taart, koekjes en andere gebakjes door Cris Bakery </text:p>
            <text:p text:style-name="common-al">
            
          </text:p>
            <text:p text:style-name="common-al">De gemeente neemt de aanvraag in behandeling en zal daarover een besluit nemen.</text:p>
            <text:p text:style-name="common-al">
            
          </text:p>
            <text:p text:style-name="common-al">
            <text:span text:style-name="nadrukvet">Datum aanvraag: </text:span>17-12-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5723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3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3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350434</meta:user-defined>
    <dc:language>nl</dc:language>
    <meta:user-defined meta:name="OVERHEIDop.locatietype/OVERHEIDop.gebiedsmarkering">Vlak</meta:user-defined>
    <meta:user-defined meta:name="DC.title">Aanvraag marktstandplaatsvergunning voor het innemen van standplaats op de regulieren weekmarkt Voorburg door Cris Bakery, Oosteinde 2271 EE Voorburg - kenmerk 00002350434</meta:user-defined>
    <meta:user-defined meta:name="DCTERMS.W3CDTF/DCTERMS.available">2025-12-19</meta:user-defined>
    <meta:user-defined meta:name="DCTERMS.W3CDTF/OVERHEIDop.jaargang">2025</meta:user-defined>
    <meta:user-defined meta:name="OVERHEIDop.publicationIssue">557231</meta:user-defined>
    <meta:user-defined meta:name="OVERHEIDop.GmbID/DC.identifier">gmb-2025-557231</meta:user-defined>
    <meta:user-defined meta:name="OVERHEIDop.versieInformatie"/>
  </office:meta>
</office:document-meta>
</file>