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7 iepen, Verzoeklocatie 2025121501352, Tubantiasingel</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5 december 2025 hebben wij een aanvraag ontvangen voor het kappen van 17 iepen op de locatie Tubantiasingel. De aanvraag is geregistreerd onder zaaknummer 0153Z20251216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72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60003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7 iepen, Verzoeklocatie 2025121501352, Tubantiasingel</meta:user-defined>
    <meta:user-defined meta:name="DCTERMS.W3CDTF/DCTERMS.available">2025-12-24</meta:user-defined>
    <meta:user-defined meta:name="DCTERMS.W3CDTF/OVERHEIDop.jaargang">2025</meta:user-defined>
    <meta:user-defined meta:name="OVERHEIDop.publicationIssue">557228</meta:user-defined>
    <meta:user-defined meta:name="OVERHEIDop.GmbID/DC.identifier">gmb-2025-557228</meta:user-defined>
    <meta:user-defined meta:name="OVERHEIDop.versieInformatie"/>
  </office:meta>
</office:document-meta>
</file>