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vergunning voor het vervangen van een zieke boom aan Schiewe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eweg Delft | Het vervangen van een zieke boom | 16-12-2025</text:p>
            <text:p text:style-name="common-al">Kijk voor meer informatie op: www.delft.nl/bomenbeheer.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654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722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2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2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654</meta:user-defined>
    <meta:user-defined meta:name="DCTERMS.abstract">Kapaanvraag - Schie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 Aanvraag vergunning voor het vervangen van een zieke boom aan Schieweg Delf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225</meta:user-defined>
    <meta:user-defined meta:name="OVERHEIDop.GmbID/DC.identifier">gmb-2025-557225</meta:user-defined>
    <meta:user-defined meta:name="OVERHEIDop.versieInformatie"/>
  </office:meta>
</office:document-meta>
</file>