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adeldak op de garage en een dakkapel aan de voorzijde van de woning aan Koekoekstraat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oekoekstraat 4: het plaatsen van een zadeldak op de garage en een dakkapel aan de voorzijde van de woning (datum besluit: 4 december 2025, datum verzonden: 4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2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zadeldak op de garage en een dakkapel aan de voorzijde van de woning aan Koekoekstraat 4 te Krimpen aan den IJssel</meta:user-defined>
    <meta:user-defined meta:name="DCTERMS.W3CDTF/DCTERMS.available">2025-12-19</meta:user-defined>
    <meta:user-defined meta:name="DCTERMS.W3CDTF/OVERHEIDop.jaargang">2025</meta:user-defined>
    <meta:user-defined meta:name="OVERHEIDop.publicationIssue">557222</meta:user-defined>
    <meta:user-defined meta:name="OVERHEIDop.GmbID/DC.identifier">gmb-2025-557222</meta:user-defined>
    <meta:user-defined meta:name="OVERHEIDop.versieInformatie"/>
  </office:meta>
</office:document-meta>
</file>