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52 zieke of dode bomen na aanleiding van een inspectie aan Wip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ppolder| het vervangen van 52 zieke of dode bomen na aanleiding van een inspectie | 15-12-2025</text:p>
            <text:p text:style-name="common-al">Kijk voor meer informatie op: www.delft.nl/bomenbeheer.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652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721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1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1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652</meta:user-defined>
    <meta:user-defined meta:name="DCTERMS.abstract">Kapaanvraag - Wippolder</meta:user-defined>
    <dc:language>nl</dc:language>
    <meta:user-defined meta:name="OVERHEIDop.locatietype/OVERHEIDop.gebiedsmarkering">Punt</meta:user-defined>
    <meta:user-defined meta:name="DC.title">Aanvraag vergunning voor het vervangen van 52 zieke of dode bomen na aanleiding van een inspectie aan Wippolder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212</meta:user-defined>
    <meta:user-defined meta:name="OVERHEIDop.GmbID/DC.identifier">gmb-2025-557212</meta:user-defined>
    <meta:user-defined meta:name="OVERHEIDop.versieInformatie"/>
  </office:meta>
</office:document-meta>
</file>