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edrijfspand met kantoor (Scania Unit A), aanleggen in- uitrit, plaatsen gevelreclame en 3 vlaggenmasten, nabij Pommerenstraat (Hessenpoort kavel 52) [Zaaknummer 0193ESUITE22487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5</text:p>
            <text:p text:style-name="common-al">
            <text:span text:style-name="nadrukvet">Locatie:</text:span> Pommerenstraat 5 (aangevraagd als Pommerenstraat (Hessenpoort kavel 52)</text:p>
            <text:p text:style-name="common-al">
            <text:span text:style-name="nadrukvet">Zaakomschrijving:</text:span> het bouwen van een bedrijfspand met kantoor (Scania Unit A), aanleggen in- uitrit, plaatsen gevelreclame en 3 vlaggenmasten</text:p>
            <text:p text:style-name="common-al">
            <text:span text:style-name="nadrukvet">Zaaknummer:</text:span> 0193ESUITE224878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Handelsreclame maken of voeren</text:p>
              </text:list-item>
              <text:list-item text:style-override="id1-3-2-1-1-6-4">
                <text:number>-</text:number>
                <text:p text:style-name="al"/>
                <text:p text:style-name="al">Uitweg maken, hebben of veranderen of het gebruik daarvan veranderen</text:p>
                <text:p text:style-name="al"/>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487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487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72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0193ESUITE2248782024</meta:user-defined>
    <meta:user-defined meta:name="DCTERMS.abstract">het bouwen van een bedrijfspand met kantoor (Scania Unit A), aanleggen in- uitrit, plaatsen gevelreclame en 3 vlaggenmas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bedrijfspand met kantoor (Scania Unit A), aanleggen in- uitrit, plaatsen gevelreclame en 3 vlaggenmasten, nabij Pommerenstraat (Hessenpoort kavel 52) [Zaaknummer 0193ESUITE2248782024]</meta:user-defined>
    <meta:user-defined meta:name="DCTERMS.W3CDTF/DCTERMS.available">2025-02-11</meta:user-defined>
    <meta:user-defined meta:name="DCTERMS.W3CDTF/OVERHEIDop.jaargang">2025</meta:user-defined>
    <meta:user-defined meta:name="OVERHEIDop.publicationIssue">55721</meta:user-defined>
    <meta:user-defined meta:name="OVERHEIDop.GmbID/DC.identifier">gmb-2025-55721</meta:user-defined>
    <meta:user-defined meta:name="OVERHEIDop.versieInformatie"/>
  </office:meta>
</office:document-meta>
</file>