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achterzijde aan Zwanenkade 4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Zwanenkade 43: het uitbreiden van de woning aan de achterzijde (datum ontvangst: 8 dec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6 dec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5720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Zwanenkade 43 te Krimpen aan den IJss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03</meta:user-defined>
    <meta:user-defined meta:name="OVERHEIDop.GmbID/DC.identifier">gmb-2025-557203</meta:user-defined>
    <meta:user-defined meta:name="OVERHEIDop.versieInformatie"/>
  </office:meta>
</office:document-meta>
</file>