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stergouwe (dam 1)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heeft de Omgevingsdienst Midden-Holland (ODMH) namens de gemeente Gouda een melding ontvangen voor de locatie Westergouwe (dam 1) in Gouda.</text:p>
            <text:p text:style-name="common-al">Het gaat om de milieubelastende activiteit graven in de bodem "boven de interventiewaarde".</text:p>
            <text:p text:style-name="common-al">De melding heeft kenmerk 2025-0002627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720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627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estergouwe (dam 1) Gouda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202</meta:user-defined>
    <meta:user-defined meta:name="OVERHEIDop.GmbID/DC.identifier">gmb-2025-557202</meta:user-defined>
    <meta:user-defined meta:name="OVERHEIDop.versieInformatie"/>
  </office:meta>
</office:document-meta>
</file>