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7-12-2024 tot 07-02-2025 op de locatie Aldenhof 6430 te Nijmegen zaaknummer AB24.025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7-12-2024 tot 07-02-2025 op de locatie Aldenhof 64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2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7-12-2024 tot 07-02-2025 op de locatie Aldenhof 6430 te Nijmegen zaaknummer AB24.02569</meta:user-defined>
    <meta:user-defined meta:name="DCTERMS.W3CDTF/DCTERMS.available">2025-02-11</meta:user-defined>
    <meta:user-defined meta:name="DCTERMS.W3CDTF/OVERHEIDop.jaargang">2025</meta:user-defined>
    <meta:user-defined meta:name="OVERHEIDop.publicationIssue">55720</meta:user-defined>
    <meta:user-defined meta:name="OVERHEIDop.GmbID/DC.identifier">gmb-2025-55720</meta:user-defined>
    <meta:user-defined meta:name="OVERHEIDop.versieInformatie"/>
  </office:meta>
</office:document-meta>
</file>