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werp TAM-omgevingsplan Hoofdstuk 22F aan Kanaaldijk 62a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het ontwerp TAM-omgevingsplan Kanaaldijk 62A Koedijk, bekendgemaakt op 9 december 2025, was de toelichting bij het ontwerpplan niet raadpleegbaar.</text:p>
            <text:p text:style-name="common-al">Als gevolg van een technische beperking bij publicatie is de toelichting niet zichtbaar geworden in het Digitaal Stelsel Omgevingswet (DSO). Het ontwerpplan zelf is correct gepubliceerd.</text:p>
            <text:p text:style-name="common-al">De toelichting van het ontwerp TAM-omgevingsplan wordt als afzonderlijk document beschikbaar gesteld bij de publicatie van deze bekendmaking en is vanaf 19 december 2025 in te zien.   </text:p>
            <text:p text:style-name="common-al">Het ontwerp TAM-omgevingsplan ligt vanaf 20 december 2025 gedurende zes weken ter inzage.</text:p>
            <text:p text:style-name="common-al">Het ontwerp TAM-omgevingsplan is tevens digitaal te raadplegen via de website <text:a xlink:href="https://omgevingswet.overheid.nl/regels-op-de-kaart/" xlink:type="simple"/></text:p>
            <text:p text:style-name="common-al">
            <text:a xlink:href="https://omgevingswet.overheid.nl/regels-op-de-kaart/" xlink:type="simple">
              <text:span text:style-name="nadrukondlijn">https://omgevingswet.overheid.nl/regels-op-de-kaart/.</text:span>
            </text:a> Door bij de zoekterm de naam van het plan in te vullen of door de code NL.IMRO.1980.TAM22FKANAALDK62A-ON02 in te voeren, wordt u direct naar het plan geleid.</text:p>
            <text:p text:style-name="common-al">Daarnaast is het ontwerp TAM-omgevingsplan rechtstreeks te raadplegen via: <text:a xlink:href="https://omgevingswet.overheid.nl/regels-op-de-kaart/documenten/%20NL.IMRO.1980.TAM22FKANAALDK62A-ON01/regels" xlink:type="simple"/></text:p>
            <text:p text:style-name="common-al">
            <text:a xlink:href="https://omgevingswet.overheid.nl/regels-op-de-kaart/documenten/%20NL.IMRO.1980.TAM22FKANAALDK62A-ON01/regels" xlink:type="simple">
              <text:span text:style-name="nadrukondlijn">https://omgevingswet.overheid.nl/regels-op-de-kaart/documenten/ NL.IMRO.1980.TAM22FKANAALDK62A-ON02/regels</text:span>
            </text:a>
          </text:p>
            <text:p text:style-name="common-al">
            <text:span text:style-name="nadrukvet">Indienen zienswijze TAM-Omgevingsplan</text:span>
          </text:p>
            <text:p text:style-name="common-al">Gedurende de periode van terinzagelegging kan een ieder een zienswijze indienen. Bij voorkeur schriftelijk, bij Burgemeester en wethouders, Postbus 390, 1700 AJ Heerhugowaard.</text:p>
            <text:p text:style-name="last-al">Wilt u mondeling een zienswijze indienen? Neem dan vóór het einde van de ter inzagetermijn contact op met team Ruimte voor het maken van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rhugowaard, </text:span>
            <text:span text:style-name="datum">19 december 2025 </text:span>
          </text:p>
          </text:section>
          <text:section text:name="ondertekening_id1-3-2-2-2">
            <text:p><text:span text:style-name="functie">Burgemeester en wethouders van Dijk en 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71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80.TAM22FKANAALDK62A-ON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Rectificatie: Ontwerp TAM-omgevingsplan Hoofdstuk 22F aan Kanaaldijk 62a te Koedijk</meta:user-defined>
    <meta:user-defined meta:name="OVERHEIDop.datumEindeReactietermijn">2026-01-31</meta:user-defined>
    <meta:user-defined meta:name="OVERHEIDop.TilID/OVERHEIDop.terinzageleggingOP">til-2025-4371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98</meta:user-defined>
    <meta:user-defined meta:name="OVERHEIDop.GmbID/DC.identifier">gmb-2025-557198</meta:user-defined>
    <meta:user-defined meta:name="OVERHEIDop.versieInformatie"/>
  </office:meta>
</office:document-meta>
</file>