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Dammerweg 11, 1394GM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4 december 2025 een aanvraag omgevingsvergunning ontvangen voor het bouwen van een woning op Dammerweg 11, 1394GM Nederhorst den Berg. De aanvraag is geregistreerd onder zaaknummer Z2025-00001395. De aanvraag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5-00001395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557197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197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197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395</meta:user-defined>
    <meta:user-defined meta:name="DCTERMS.abstract">Betreft: Aanvraag op locatie Dammerweg 11, 1394GM Nederhorst den Berg startdatum: 4 december 2025</meta:user-defined>
    <dc:language>nl</dc:language>
    <meta:user-defined meta:name="OVERHEIDop.locatietype/OVERHEIDop.gebiedsmarkering">Vlak</meta:user-defined>
    <meta:user-defined meta:name="DC.title">Kennisgeving ontvangst aanvraag omgevingsvergunning, Dammerweg 11, 1394GM Nederhorst den Berg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7197</meta:user-defined>
    <meta:user-defined meta:name="OVERHEIDop.GmbID/DC.identifier">gmb-2025-557197</meta:user-defined>
    <meta:user-defined meta:name="OVERHEIDop.versieInformatie"/>
  </office:meta>
</office:document-meta>
</file>