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an Maanenstraat 8 3038CZ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767398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1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73982025</meta:user-defined>
    <meta:user-defined meta:name="DCTERMS.abstract">Sportfondsen Rotterdam Noord N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95</meta:user-defined>
    <meta:user-defined meta:name="OVERHEIDop.GmbID/DC.identifier">gmb-2025-557195</meta:user-defined>
    <meta:user-defined meta:name="OVERHEIDop.versieInformatie"/>
  </office:meta>
</office:document-meta>
</file>