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(wijk 16 Delftse Hout) naar aanleiding van een inspectie aan Delft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se Hout| het vervangen van dode of zieke bomen (wijk 16 Delftse Hout) naar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1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1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14</meta:user-defined>
    <meta:user-defined meta:name="DCTERMS.abstract">Vervangen van 58 bomen Delftse Hout </meta:user-defined>
    <dc:language>nl</dc:language>
    <meta:user-defined meta:name="OVERHEIDop.locatietype/OVERHEIDop.gebiedsmarkering">Punt</meta:user-defined>
    <meta:user-defined meta:name="DC.title">Aanvraag vergunning voor het vervangen van dode of zieke bomen (wijk 16 Delftse Hout) naar aanleiding van een inspectie aan Delftse Hou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88</meta:user-defined>
    <meta:user-defined meta:name="OVERHEIDop.GmbID/DC.identifier">gmb-2025-557188</meta:user-defined>
    <meta:user-defined meta:name="OVERHEIDop.versieInformatie"/>
  </office:meta>
</office:document-meta>
</file>