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goeding kosten verklaring omtrent gedrag (VOG) voor kandidaat-raadsleden gemeente Wassen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ssenaar;</text:p>
            <text:p text:style-name="al"/>
            <text:p text:style-name="al">overwegende dat een integriteitstoets voor kandidaat-raadsleden door (verenigingen van) politieke groeperingen voorafgaande het opstellen van de kandidatenlijst wenselijk is; </text:p>
            <text:p text:style-name="al"/>
            <text:p text:style-name="al">een (gedeeltelijke) vergoeding van de integriteitstoets door politieke groeperingen gestimuleerd kan worden door middel van subsidiëring ;</text:p>
            <text:p text:style-name="al"/>
            <text:p text:style-name="al">gelet op:</text:p>
            <text:p text:style-name="al"/>
            <text:p text:style-name="al">artikel 1:3 van de Algemene subsidieverordening gemeente Wassenaar 2025;</text:p>
            <text:p text:style-name="al"/>
            <text:p text:style-name="al">besluit:</text:p>
            <text:p text:style-name="al"/>
            <text:p text:style-name="al">de Subsidieregeling vergoeding kosten verklaring omtrent gedrag (VOG) voor kandidaat-raadsleden gemeente Wassenaar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/>
            <text:p text:style-name="al">Politieke groepering: een vereniging die toegelaten is voor de gemeenteraadsverkiezingen van de gemeente Wassenaar; </text:p>
            <text:p text:style-name="al"/>
            <text:p text:style-name="al">VOG: Verklaring Omtrent het Gedrag als bedoeld in artikel 28 van de Wet justitiële en strafvorderlijke gegeven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regeling en reikwijdte</text:p>
            <text:p text:style-name="al">Deze verordening regelt de vergoeding voor kosten van het aanvragen van een VOG politieke ambtsdragers door kandidaat-raadsleden voor de gemeenteraad van Wassenaar om een integriteitstoets door politieke groeperingen voor kandidaat-raadsleden te facilit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 en vergoeding</text:p>
            <text:list text:style-name="id1-3-2-2-3-2">
              <text:list-item text:style-override="id1-3-2-2-3-2">
                <text:number>1.</text:number>
                <text:p text:style-name="al">De gemeente vergoedt per politieke groepering, die deelneemt met een kandidatenlijst aan de gemeenteraadsverkiezingen op 18 maart 2026 van de gemeente Wassenaar, de kosten voor het verkrijgen van VOG-verklaringen voor kandidaat-raadsleden tot een maximum van 20 VOG-verklaringen per politieke groepering.</text:p>
              </text:list-item>
              <text:list-item text:style-override="id1-3-2-2-3-3">
                <text:number>2.</text:number>
                <text:p text:style-name="al">Verenigingen van politieke groeperingen, die met een andere partij 1 lijst vormen, komen gezamenlijk in aanmerking voor vergoeding van maximaal 20 VOG-verklaringen.</text:p>
              </text:list-item>
              <text:list-item text:style-override="id1-3-2-2-3-4">
                <text:number>3.</text:number>
                <text:p text:style-name="al">De vergoeding per kandidaat bedraagt € 41,3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waarden voor de vergoeding</text:p>
            <text:p text:style-name="al">Een politieke groepering komt in aanmerking voor vergoeding van maximaal 20 VOG-verklaringen indien aan de volgende voorwaarden is voldaan:</text:p>
            <text:list text:style-name="id1-3-2-2-4-3">
              <text:list-item text:style-override="id1-3-2-2-4-3-1">
                <text:number>a.</text:number>
                <text:p text:style-name="al">De betreffende kandidaten waarvoor een vergoedingsaanvraag wordt ingediend:</text:p>
                <text:list text:style-name="id1-3-2-2-4-3-1-3">
                  <text:list-item text:style-override="id1-3-2-2-4-3-1-3-1">
                    <text:number>i.</text:number>
                    <text:p text:style-name="al">hebben de aanvraag voor de VOG ingediend voor 1 februari 2026 voorafgaand aan de gemeenteraadsverkiezingen bij de gemeente Wassenaar of Justis; </text:p>
                  </text:list-item>
                  <text:list-item text:style-override="id1-3-2-2-4-3-1-3-2">
                    <text:number>ii.</text:number>
                    <text:p text:style-name="al">zijn ingeschreven als kandidaat voor de eerstvolgende gemeenteraadsverkiezingen;</text:p>
                  </text:list-item>
                  <text:list-item text:style-override="id1-3-2-2-4-3-1-3-3">
                    <text:number>iii.</text:number>
                    <text:p text:style-name="al">hebben de kosten gemaakt in het kader van de kandidaatstelling;</text:p>
                  </text:list-item>
                </text:list>
              </text:list-item>
              <text:list-item text:style-override="id1-3-2-2-4-3-2">
                <text:number>b.</text:number>
                <text:p text:style-name="al">De politieke groepering heeft een aanvraag ingediend als bedoeld in artikel 5 aan de in dat artikel opgenomen voorwaa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list text:style-name="id1-3-2-2-5-2">
              <text:list-item text:style-override="id1-3-2-2-5-2">
                <text:number>1.</text:number>
                <text:p text:style-name="al">Een politieke groepering vraagt de vergoeding aan per e-mail via <text:a xlink:href="mailto:verkiezingen@wassenaar.nl" xlink:type="simple"><text:span text:style-name="nadrukondlijn">verkiezingen@wassenaar.nl</text:span></text:a>.</text:p>
              </text:list-item>
              <text:list-item text:style-override="id1-3-2-2-5-3">
                <text:number>2.</text:number>
                <text:p text:style-name="al">De aanvraag vermeldt:</text:p>
                <text:list text:style-name="id1-3-2-2-5-3-3">
                  <text:list-item text:style-override="id1-3-2-2-5-3-3-1">
                    <text:number>a.</text:number>
                    <text:p text:style-name="al">het doel en de activiteit van de subsidieaanvraag: integriteitstoets kandidaat-raadsleden door middel van een VOG politieke ambtsdragers;</text:p>
                  </text:list-item>
                  <text:list-item text:style-override="id1-3-2-2-5-3-3-2">
                    <text:number>b.</text:number>
                    <text:p text:style-name="al">de naam van de politieke partij of groepering waarvoor de kandidaatstellingen aan de orde zijn; </text:p>
                  </text:list-item>
                  <text:list-item text:style-override="id1-3-2-2-5-3-3-3">
                    <text:number>c.</text:number>
                    <text:p text:style-name="al">een lijst met namen van kandidaten waarvoor de VOG politieke ambtsdragers is aangevraagd;</text:p>
                  </text:list-item>
                  <text:list-item text:style-override="id1-3-2-2-5-3-3-4">
                    <text:number>d.</text:number>
                    <text:p text:style-name="al">van deze kandidaten bewijsvoering van de aangevraagde VOG-verklaring bijvoorbeeld in de vorm van een betalingsbewijs;</text:p>
                  </text:list-item>
                  <text:list-item text:style-override="id1-3-2-2-5-3-3-5">
                    <text:number>e.</text:number>
                    <text:p text:style-name="al">het bankrekeningnummer en een bankafschrift of kopie van een bankpas van de aanvrager.</text:p>
                  </text:list-item>
                </text:list>
              </text:list-item>
              <text:list-item text:style-override="id1-3-2-2-5-4">
                <text:number>3.</text:number>
                <text:p text:style-name="al">De aanvraag wordt ingediend vóór 1 april 2026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slissing en uitbetaling</text:p>
            <text:list text:style-name="id1-3-2-2-6-2">
              <text:list-item text:style-override="id1-3-2-2-6-2">
                <text:number>1.</text:number>
                <text:p text:style-name="al">Het college stelt een aanvraag voor vergoeding vast binnen acht weken;</text:p>
              </text:list-item>
              <text:list-item text:style-override="id1-3-2-2-6-3">
                <text:number>2.</text:number>
                <text:p text:style-name="al">Indien een aanvraag wordt toegewezen, vindt uitbetaling plaats binnen vier weken na de aanvraa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ardheidsclausule</text:p>
            <text:p text:style-name="al">Als een bepaling in deze regeling gevolgen zou hebben die wegens bijzondere omstandigheden onevenredig zouden zijn tot de te dienen belangen, kan het college besluiten deze buiten toepassing te lat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</text:p>
            <text:p text:style-name="al">Deze subsidieregel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>Aldus vastgesteld in de vergadering op 9 december 2025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P.A. Oostermeijer 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L.A. de La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71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DC.source">artikel 1:3 van de Algemene subsidieverordening gemeente Wassenaar 2025]|[https://lokaleregelgeving.overheid.nl/CVDR728295/1#hoofdstuk_1_artikel_1:3</meta:user-defined>
    <meta:user-defined meta:name="OVERHEIDop.referentienummer">Z/25/106739</meta:user-defined>
    <meta:user-defined meta:name="DCTERMS.alternative">Subsidieregeling vergoeding kosten verklaring omtrent gedrag (VOG) voor kandidaat-raadsleden gemeente Wassenaar 2026</meta:user-defined>
    <dc:language>nl</dc:language>
    <meta:user-defined meta:name="OVERHEIDop.locatietype/OVERHEIDop.gebiedsmarkering">Gemeente</meta:user-defined>
    <meta:user-defined meta:name="DC.title">Subsidieregeling vergoeding kosten verklaring omtrent gedrag (VOG) voor kandidaat-raadsleden gemeente Wassenaar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83</meta:user-defined>
    <meta:user-defined meta:name="OVERHEIDop.betreftRegeling">CVDR751436_1</meta:user-defined>
    <meta:user-defined meta:name="xs:date/OVERHEIDop.startdatum">2025-12-20</meta:user-defined>
    <meta:user-defined meta:name="OVERHEIDop.GmbID/DC.identifier">gmb-2025-557183</meta:user-defined>
    <meta:user-defined meta:name="OVERHEIDop.versieInformatie"/>
  </office:meta>
</office:document-meta>
</file>